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hal, De Nedervonder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7-9, Oisterwijk</text:span> , het bouwen van een bedrijfshal. Dossiernummer 2017-0760, verzonden aan aanvrager op 21-11-2017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drijfshal, De Nedervonder 7-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08</meta:user-defined>
    <meta:user-defined meta:name="OVERHEIDop.GmbID/DC.identifier">gmb-2017-208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 7</meta:user-defined>
    <meta:user-defined meta:name="OVERHEIDop.woonplaats">Oisterwijk</meta:user-defined>
    <meta:user-defined meta:name="OVERHEIDop.straatnaam">De Nedervonder</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76 399568</meta:user-defined>
    <meta:user-defined meta:name="OVERHEIDop.versieInformatie"/>
  </office:meta>
</office:document-meta>
</file>