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straat 4 t/m 50: Verleende omgevingsvergunning, kappen van 1 gewone es, 1 gewone esdoorn en 7 Japanse noten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alstraat 4 t/m 50, kappen van 1 gewone es, 1 gewone esdoorn en 7 Japanse notenbomen, ZKW1711071, verzenddatum 07-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8306</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06</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06</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lstraat 4 t/m 50: Verleende omgevingsvergunning, kappen van 1 gewone es, 1 gewone esdoorn en 7 Japanse noten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06</meta:user-defined>
    <meta:user-defined meta:name="OVERHEIDop.GmbID/DC.identifier">gmb-2017-2083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E 18</meta:user-defined>
    <meta:user-defined meta:name="OVERHEIDop.woonplaats">Wageningen</meta:user-defined>
    <meta:user-defined meta:name="OVERHEIDop.straatnaam">Wal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70 441894</meta:user-defined>
    <meta:user-defined meta:name="OVERHEIDop.versieInformatie"/>
  </office:meta>
</office:document-meta>
</file>