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woning en het kappen van 3 bomen, Canisiusstraat 1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anisiusstraat 17 Oisterwijk</text:span>, het renoveren van de woning en het kappen van 3 bomen. Dossiernummer 2017-0800, verzonden aan aanvrager op 22-11-2017 (Activiteit; Bouwen,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de woning en het kappen van 3 bomen, Canisiusstraat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02</meta:user-defined>
    <meta:user-defined meta:name="OVERHEIDop.GmbID/DC.identifier">gmb-2017-20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X 17</meta:user-defined>
    <meta:user-defined meta:name="OVERHEIDop.woonplaats">Oisterwijk</meta:user-defined>
    <meta:user-defined meta:name="OVERHEIDop.straatnaam">Canisiu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05 399482</meta:user-defined>
    <meta:user-defined meta:name="OVERHEIDop.versieInformatie"/>
  </office:meta>
</office:document-meta>
</file>