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PARSE TUSSEN DE NUMMERS 3 EN 7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bedrijfspanden, winkel en 2 bedrijfswoningen op het perceel De Parse tussen de nummers 3 en 7 te Akkrum (30-12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08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PARSE TUSSEN DE NUMMERS 3 EN 7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83</meta:user-defined>
    <meta:user-defined meta:name="OVERHEIDop.GmbID/DC.identifier">gmb-2017-2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PJ 3</meta:user-defined>
    <meta:user-defined meta:name="OVERHEIDop.woonplaats">Akkrum</meta:user-defined>
    <meta:user-defined meta:name="OVERHEIDop.straatnaam">De Pars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262 562196</meta:user-defined>
    <meta:user-defined meta:name="OVERHEIDop.versieInformatie"/>
  </office:meta>
</office:document-meta>
</file>