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magazijn aan de achterkant van de winkel, Dorpsstraat 1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2 Oisterwijk</text:span>, het plaatsen van een opbouw/magazijn aan de achterkant van de winkel. Dossiernummer 2017-0727, verzonden aan aanvrager op 23-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2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pbouw/magazijn aan de achterkant van de winkel, Dorpsstraat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99</meta:user-defined>
    <meta:user-defined meta:name="OVERHEIDop.GmbID/DC.identifier">gmb-2017-20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89 399056</meta:user-defined>
    <meta:user-defined meta:name="OVERHEIDop.versieInformatie"/>
  </office:meta>
</office:document-meta>
</file>