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Heiligenboom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22 Moergestel</text:span>, het bouwen van een recreatiewoning. Dossiernummer 2017-0848, verzonden aan aanvrager op 23-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2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creatiewoning, Heiligenboom 2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97</meta:user-defined>
    <meta:user-defined meta:name="OVERHEIDop.GmbID/DC.identifier">gmb-2017-20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22</meta:user-defined>
    <meta:user-defined meta:name="OVERHEIDop.woonplaats">Moergestel</meta:user-defined>
    <meta:user-defined meta:name="OVERHEIDop.straatnaam">Heiligenb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22 396050</meta:user-defined>
    <meta:user-defined meta:name="OVERHEIDop.versieInformatie"/>
  </office:meta>
</office:document-meta>
</file>