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breed moratorium gemeente Oirscho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Samenwerking Kempengemeenten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-</text:number>
                <text:p text:style-name="al">de Gemeenschappelijke Regeling Samenwerking Kempengemeenten;</text:p>
              </text:list-item>
              <text:list-item text:style-override="id1-3-2-1-1-5-2">
                <text:number>-</text:number>
                <text:p text:style-name="al">het Delegatiebesluit Gemeenschappelijke Regeling Samenwerking Kempengemeenten 2016 van het Algemeen Bestuur van 15 maart 2016;</text:p>
              </text:list-item>
              <text:list-item text:style-override="id1-3-2-1-1-5-3">
                <text:number>-</text:number>
                <text:p text:style-name="al">afdeling 10.1.1 van de Algemene wet bestuursrecht;</text:p>
                <text:p text:style-name="al"/>
              </text:list-item>
            </text:list>
            <text:p text:style-name="al">besluit:</text:p>
            <text:p text:style-name="al"/>
            <text:p text:style-name="al">vast te stellen het</text:p>
            <text:p text:style-name="al"/>
            <text:p text:style-name="al">
            <text:span text:style-name="nadrukvet">Mandaatbesluit breed moratorium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Aan het hoofd van de kredietbank West-Brabant wordt het mandaat verleend tot het uitvoeren van het Besluit Breed moratorium, waaronder het indienen van het verzoek als bedoeld in artikel 5, eerste lid, Wet gemeentelijke schuldhulpverlen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werkingtreding</text:span>
            </text:p>
            <text:p text:style-name="al">Dit besluit treedt in werking op de dag na publicatie en werkt terug tot 1 april 2017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Citeertitel</text:span>
            </text:p>
            <text:p text:style-name="al">Dit besluit wordt aangehaald als: Mandaatbesluit breed moratorium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vergadering van het Dagelijks Bestuur van de Gemeenschappelijke Regeling Samenwerking Kempengemeenten d.d. 19 september 2017. </text:p>
            <text:p text:style-name="al"/>
            <text:p text:style-name="al">De directeur,</text:p>
            <text:p text:style-name="al">B.K.F. Cerutti</text:p>
            <text:p text:style-name="al"/>
            <text:p text:style-name="al"/>
            <text:p text:style-name="al"> De voorzitter,</text:p>
            <text:p text:style-name="al"> P.M. Maas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8296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29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29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breed moratorium gemeente Oirsch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8296</meta:user-defined>
    <meta:user-defined meta:name="OVERHEIDop.GmbID/DC.identifier">gmb-2017-208296</meta:user-defined>
    <meta:user-defined meta:name="OVERHEID.TaxonomieBeleidsagenda/OVERHEID.category">Bestuur | Organisatie en beleid</meta:user-defined>
    <meta:user-defined meta:name="OVERHEID.Gemeente/DC.spatial">Oirschot</meta:user-defined>
    <meta:user-defined meta:name="DC.source">;http://decentrale.regelgeving.overheid.nl/cvdr/xhtmloutput/historie/Bladel/39511/39511_1.html</meta:user-defined>
    <meta:user-defined meta:name="DC.source">;http://decentrale.regelgeving.overheid.nl/cvdr/xhtmloutput/historie/Oirschot/400274/400274_1.html</meta:user-defined>
    <meta:user-defined meta:name="DC.source">afdeling 10.1.1 van de Algemene wet bestuursrecht;1.0:c:BWBR0005537&amp;afdeling=10.1.1&amp;g=2017-09-01</meta:user-defined>
    <meta:user-defined meta:name="DCTERMS.alternative">Mandaatbesluit breed moratoriu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irschot</meta:user-defined>
    <dc:language>nl</dc:language>
    <meta:user-defined meta:name="OVERHEIDgvop.Informatietype/DC.type">Overige besluiten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op.versieInformatie"/>
  </office:meta>
</office:document-meta>
</file>