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wijzigen gevel, Roemer Visscherstraat 19 (zaaknummer 2929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emer Visscherstraat 19</text:span> – voor het gedeeltelijk vervangen en wijzigen van de gevel, verzonden op 23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29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9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9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wijzigen gevel, Roemer Visscherstraat 19 (zaaknummer 292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93</meta:user-defined>
    <meta:user-defined meta:name="OVERHEIDop.GmbID/DC.identifier">gmb-2017-208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L 19</meta:user-defined>
    <meta:user-defined meta:name="OVERHEIDop.woonplaats">Zwolle</meta:user-defined>
    <meta:user-defined meta:name="OVERHEIDop.straatnaam">Roemer Vissch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82 503215</meta:user-defined>
    <meta:user-defined meta:name="OVERHEIDop.versieInformatie"/>
  </office:meta>
</office:document-meta>
</file>