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Gemeente Oisterwijk voor het wijzigen van de drank- en horecavergunning in het horecabedrijf gevestigd aan De Lind 56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wijzigen van de drank- en horecavergunning voor het uitoefenen van het horecabedrijf in de inrichting gevestigd aan De Lind 56 in Oisterwijk. Verzonden aan aanvrager op 23-11-2017</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2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Gemeente Oisterwijk voor het wijzigen van de drank- en horecavergunning in het horecabedrijf gevestigd aan De Lind 56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92</meta:user-defined>
    <meta:user-defined meta:name="OVERHEIDop.GmbID/DC.identifier">gmb-2017-208292</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56</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5 399145</meta:user-defined>
    <meta:user-defined meta:name="OVERHEIDop.versieInformatie"/>
  </office:meta>
</office:document-meta>
</file>