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Pinas 19 t/m 31, Fregat 2 t/m 10 en Hoeker 1 t/m 14 te Dinteloord</text:p>
      <text:section text:name="zakelijke-mededeling_id1-3-2" text:style-name="zakelijke-mededeling">
        <text:section text:name="zakelijke-mededeling-tekst_id1-3-2-1" text:style-name="zakelijke-mededeling-tekst">
          <text:section text:name="tekst_id1-3-2-1-1" text:style-name="tekst">
            <text:p text:style-name="common-al">Op 23 november 2017 hebben wij een omgevingsvergunning activiteit ‘Handelen in strijd met regels ruimtelijke ordening’ en Bouwen’ verleend voor het bouwen van 26 woningen aan de Pinas 19 t/m 31, Fregat 2 t/m 10 en Hoeker 1 t/m 14, kadastraal bekend onder sectie F nummer 4636 te Dinteloord. De omgevingsvergunning is geregistreerd onder nummer ZK17004425.</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3 november 2017 </text:p>
            <text:p text:style-name="common-al">Einde bezwaartermijn 4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8285</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85</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85</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Pinas 19 t/m 31, Fregat 2 t/m 10 en Hoeker 1 t/m 14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285</meta:user-defined>
    <meta:user-defined meta:name="OVERHEIDop.GmbID/DC.identifier">gmb-2017-208285</meta:user-defined>
    <meta:user-defined meta:name="OVERHEID.TaxonomieBeleidsagenda/OVERHEID.category">Ruimte en infrastructuur | Organisatie en beleid</meta:user-defined>
    <meta:user-defined meta:name="OVERHEIDop.referentienummer">ZK1700442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meta:user-defined>
    <meta:user-defined meta:name="OVERHEIDop.woonplaats">Dinteloord</meta:user-defined>
    <meta:user-defined meta:name="OVERHEIDop.straatnaam">De Pinas</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784 405491</meta:user-defined>
    <meta:user-defined meta:name="OVERHEIDop.versieInformatie"/>
  </office:meta>
</office:document-meta>
</file>