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Stellendam, Café Restaurant Cafetaria De Witte Molen, Voorstraat 32 – Het uitoefenen van het Horecabedrijf, geldig voor onbepaalde tijd, verzenddatum: 15/11/17, referentienummer: Z-17-918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283</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83</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283</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Stellendam, Café Restaurant Cafetaria De Witte Molen, Voorstraat 32 – Het uitoefenen van het Horecabedrijf, geldig voor onbepaalde tijd, verzenddatum: 15/11/17, referentienummer: Z-17-918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283</meta:user-defined>
    <meta:user-defined meta:name="OVERHEIDop.GmbID/DC.identifier">gmb-2017-2082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BD 32</meta:user-defined>
    <meta:user-defined meta:name="OVERHEIDop.woonplaats">Stellendam</meta:user-defined>
    <meta:user-defined meta:name="OVERHEIDop.straatnaam">Voo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282 424886</meta:user-defined>
    <meta:user-defined meta:name="OVERHEIDop.versieInformatie"/>
  </office:meta>
</office:document-meta>
</file>