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Voetbalveld DVV '09 en parkeerterrein Hondsgalgweg – Keigaaf Kerstzand Event op 22 december 2017, verzenddatum: 17/11/17, referentienummer: Z-17-922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8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Voetbalveld DVV '09 en parkeerterrein Hondsgalgweg – Keigaaf Kerstzand Event op 22 december 2017, verzenddatum: 17/11/17, referentienummer: Z-17-92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82</meta:user-defined>
    <meta:user-defined meta:name="OVERHEIDop.GmbID/DC.identifier">gmb-2017-208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85 418133</meta:user-defined>
    <meta:user-defined meta:name="OVERHEIDop.versieInformatie"/>
  </office:meta>
</office:document-meta>
</file>