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1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ndelaren van 1 kronkelwilg (stamomtrek 150 cm), staande in de achtertuin van het perceel Vreeswijkstraat 180</text:p>
            <text:p text:style-name="common-al"/>
            <text:p text:style-name="common-al">Ons kenmerk: 2017217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18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28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8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8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1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280</meta:user-defined>
    <meta:user-defined meta:name="OVERHEIDop.GmbID/DC.identifier">gmb-2017-208280</meta:user-defined>
    <meta:user-defined meta:name="OVERHEID.TaxonomieBeleidsagenda/OVERHEID.category">Ruimte en infrastructuur | Organisatie en beleid</meta:user-defined>
    <meta:user-defined meta:name="DCTERMS.abstract">Het kandelaren van 1 kronkelwilg (stamomtrek 150 cm), staande in de achtertuin van het perceel Vreeswijkstraat 180</meta:user-defined>
    <meta:user-defined meta:name="OVERHEIDop.referentienummer">201721711/654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CC 18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8.733 452559.815</meta:user-defined>
    <meta:user-defined meta:name="OVERHEIDop.versieInformatie"/>
  </office:meta>
</office:document-meta>
</file>