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aanleggen van een dam en uitrit aan de Mertstraat 7 in Zuilichem. Zaaknummer: 021474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30-01-2017 een omgevingsvergunning voor het aanleggen van een dam en uitrit op het adres Mertstraat 7 in Zuili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082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aanleggen van een dam en uitrit aan de Mertstraat 7 in Zuilichem. Zaaknummer: 021474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28</meta:user-defined>
    <meta:user-defined meta:name="OVERHEIDop.GmbID/DC.identifier">gmb-2017-20828</meta:user-defined>
    <meta:user-defined meta:name="OVERHEID.TaxonomieBeleidsagenda/OVERHEID.category">Ruimte en infrastructuur | Organisatie en beleid</meta:user-defined>
    <meta:user-defined meta:name="OVERHEIDop.referentienummer">02147415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TE 7</meta:user-defined>
    <meta:user-defined meta:name="OVERHEIDop.woonplaats">Zuilichem</meta:user-defined>
    <meta:user-defined meta:name="OVERHEIDop.straatnaam">Mert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086 423681</meta:user-defined>
    <meta:user-defined meta:name="OVERHEIDop.versieInformatie"/>
  </office:meta>
</office:document-meta>
</file>