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diverse regel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Zaaknummer: 1515613</text:p>
            <text:p text:style-name="al"/>
            <text:p text:style-name="al">Gelezen het voorstel van Bestuurs- en Juridische Zaken &amp; Communicatie</text:p>
            <text:p text:style-name="al"/>
            <text:p text:style-name="al">Intrekken diverse regelingen</text:p>
            <text:p text:style-name="al"/>
            <text:p text:style-name="al">d.d. </text:p>
            <text:p text:style-name="al"/>
            <text:p text:style-name="al">Het college van burgemeester en wethouders van de gemeente Hoorn 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iverse regelingen in te trekken die hun gelding al hebben verloren door inwerkingtreding van het mandaatbesluit Hoorn 2020 of andere regelingen, maar nooit zijn ingetrokken. Het gaat om onderstaande regelingen:</text:p>
            <text:p text:style-name="al"/>
            <text:p text:style-name="al">• Ondermandaat dienstreizen, 08.52289, vastgesteld d.d. 13-11-2008</text:p>
            <text:p text:style-name="al">• Mandaat aan afdelingshoofd Middelen en Beheer, 12.15008, vastgesteld d.d. 18-04-2012</text:p>
            <text:p text:style-name="al">• Ondermandaat diverse bureauhoofden vergoeding dienstreizen, 09.29512, vastgesteld d.d. 23-06-2009</text:p>
            <text:p text:style-name="al">• Verlenen van substitutie (1e wijz), 09.18080, vastgesteld d.d. 10-07-2009</text:p>
            <text:p text:style-name="al">• Ondermandaat bureauhoofden Welzijn, 12.28366, vastgesteld d.d. 09-07-2012</text:p>
            <text:p text:style-name="al">• Mandaatbesluit Milieudienst Westfriesland Duurzame Energie bestaande bouw 2012-2015, 12.31452, vastgesteld d.d. 04-09-2012</text:p>
            <text:p text:style-name="al">• Mandaat afwikkeling bezwaarschriften, 05412, vastgesteld d.d. 24-03-1998</text:p>
            <text:p text:style-name="al">• Afstemming bezwarenprocedures, 00.42230, vastgesteld d.d. 11-01-2000</text:p>
            <text:p text:style-name="al">• Aanwijzing van beheerfunctionarissen GBA, 09.02157, vastgesteld d.d. 12-01-2009</text:p>
            <text:p text:style-name="al">• Korter Werken Regeling gemeente Hoorn 2015, 1086525, vastgesteld d.d. 16-12-2014</text:p>
            <text:p text:style-name="al">• Pensioenakkoord en salarismaatregelen 2015-2016, 1190049, vastgesteld d.d. 02-10-2015</text:p>
            <text:p text:style-name="al">• Regeling Bedrijfsfitness 2011, 10.60647, vastgesteld d.d. 04-01-2011</text:p>
            <text:p text:style-name="al">• Aanwijzingsbesluit onbezoldigde gemeenteambtenaren, 05.11694, vastgesteld d.d. 26-04-2005</text:p>
            <text:p text:style-name="al">• Aanwijzingsbesluit heffingsambtenaar, invorderingsambtenaar en WOZ-ambtenaar gemeente Hoorn 2013, 13.02932, vastgesteld d.d. 29-01-2013 </text:p>
            <text:p text:style-name="al">• Vergoedingsregeling voor het verrichten van wachtdiensten voor vrijwilligers bij de brandweer, 01.12399, vastgesteld d.d. 13-11-2001</text:p>
            <text:p text:style-name="al"/>
            <text:p text:style-name="al">te bepalen dat bovenstaand wordt bekendgemaakt:</text:p>
            <text:p text:style-name="al"/>
            <text:p text:style-name="al">Aldus vastgesteld</text:p>
            <text:p text:style-name="al"/>
            <text:p text:style-name="al">College van burgemeester en wethouders</text:p>
            <text:p text:style-name="al"/>
            <text:p text:style-name="al">de secretaris,                                       de burgemeester,</text:p>
            <text:p text:style-name="al"/>
            <text:p text:style-name="al">de burgemeester, </text:p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8275</text:span><text:line-break/><text:date style:data-style-name="dag" text:fixed="true" text:date-value="2017-11-28"/><text:line-break/><text:date style:data-style-name="jaar" text:fixed="true" text:date-value="2017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275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275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en diverse regel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8</meta:user-defined>
    <meta:user-defined meta:name="OVERHEIDop.publicationIssue">208275</meta:user-defined>
    <meta:user-defined meta:name="OVERHEIDop.GmbID/DC.identifier">gmb-2017-208275</meta:user-defined>
    <meta:user-defined meta:name="OVERHEID.TaxonomieBeleidsagenda/OVERHEID.category">Bestuur | Organisatie en beleid</meta:user-defined>
    <meta:user-defined meta:name="OVERHEID.Gemeente/DC.spatial">Hoorn</meta:user-defined>
    <meta:user-defined meta:name="OVERHEIDop.referentienummer">1515613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oorn</meta:user-defined>
    <dc:language>nl</dc:language>
    <meta:user-defined meta:name="OVERHEIDgvop.Informatietype/DC.type">Verordeningen</meta:user-defined>
    <meta:user-defined meta:name="OVERHEID.Gemeente/OVERHEID.authority">Hoorn</meta:user-defined>
    <meta:user-defined meta:name="OVERHEID.Gemeente/DCTERMS.publisher">Hoorn</meta:user-defined>
    <meta:user-defined meta:name="OVERHEIDop.versieInformatie"/>
  </office:meta>
</office:document-meta>
</file>