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en - Goedereede, Oostenrijksestraat 1a en Ouddorp, Oude Nieuwlandseweg 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en verleend zijn voor </text:p>
            <text:p text:style-name="common-al">Activiteit bouwen/planologisch strijdig gebruik:</text:p>
            <text:p text:style-name="common-al">•	Goedereede, Oostenrijksestraat 1a: het bouwen van een garage</text:p>
            <text:p text:style-name="common-al">Activiteit planologisch strijdig gebruik:</text:p>
            <text:p text:style-name="common-al">•	Ouddorp, Oude Nieuwlandseweg 9a: het verplaatsen van een snackbar</text:p>
            <text:p text:style-name="common-al">Inzage</text:p>
            <text:p text:style-name="common-al">De stukken kunt u inzien vanaf woensdag 29 november 2017 tot en met dinsdag 10 januari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zijn de verleende omgevingsvergunningen eveneens gepubliceerd op de landelijke voorziening www.ruimtelijkeplannen.nl.</text:p>
            <text:p text:style-name="common-al">Beroepstermijn</text:p>
            <text:p text:style-name="common-al">Vanaf donderdag  30 november 2017 kan gedurende zes weken beroep tegen de verleende omgevingsvergunning worden ingesteld bij de Rechtbank te Rotterdam, Sector bestuursrecht, Postbus 50951, 3007 BM Rotterdam, door:</text:p>
            <text:list text:style-name="id1-3-2-1-1-10">
              <text:list-item text:style-override="id1-3-2-1-1-10-1">
                <text:number>-</text:number>
                <text:p text:style-name="al">belanghebbenden die tijdig een zienswijze hebben ingediend tegen de ontwerp-omgevingsvergunning;</text:p>
              </text:list-item>
              <text:list-item text:style-override="id1-3-2-1-1-10-2">
                <text:number>-</text:number>
                <text:p text:style-name="al">belanghebbenden die aantonen dat zij redelijkerwijs niet in staat zijn geweest binnen de gestelde termijn een zienswijze tegen de ontwerp-omgevingsvergunning hebben kunnen indienen;</text:p>
              </text:list-item>
              <text:list-item text:style-override="id1-3-2-1-1-10-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Inwerkingtreding</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26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6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6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en - Goedereede, Oostenrijksestraat 1a en Ouddorp, Oude Nieuwlandseweg 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269</meta:user-defined>
    <meta:user-defined meta:name="OVERHEIDop.GmbID/DC.identifier">gmb-2017-208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J 1</meta:user-defined>
    <meta:user-defined meta:name="OVERHEIDop.woonplaats">Goedereede</meta:user-defined>
    <meta:user-defined meta:name="OVERHEIDop.straatnaam">Oostenrijksestraat</meta:user-defined>
    <meta:user-defined meta:name="OVERHEID.PostcodeHuisnummer/OVERHEIDop.postcodeHuisnummer">3253LL 11</meta:user-defined>
    <meta:user-defined meta:name="OVERHEIDop.woonplaats">Ouddorp</meta:user-defined>
    <meta:user-defined meta:name="OVERHEIDop.straatnaam">Oude Nieuw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983 426280</meta:user-defined>
    <meta:user-defined meta:name="OVERHEID.EPSG28992/DC.spatial">54524 427327</meta:user-defined>
    <meta:user-defined meta:name="OVERHEIDop.versieInformatie"/>
  </office:meta>
</office:document-meta>
</file>