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bullet text:bullet-char="-" text:level="1">
        <style:list-level-properties text:min-label-width="10mm"/>
      </text:list-level-style-bullet>
    </text:list-style>
    <text:list-style style:name="id1-3-2-4-5-3-4-1">
      <text:list-level-style-bullet text:bullet-char="-" text:level="1">
        <style:list-level-properties text:min-label-width="10mm"/>
      </text:list-level-style-bullet>
    </text:list-style>
    <text:list-style style:name="id1-3-2-4-5-3-4-2">
      <text:list-level-style-bullet text:bullet-char="-" text:level="1">
        <style:list-level-properties text:min-label-width="10mm"/>
      </text:list-level-style-bullet>
    </text:list-style>
    <text:list-style style:name="id1-3-2-4-5-3-4-3">
      <text:list-level-style-bullet text:bullet-char="-" text:level="1">
        <style:list-level-properties text:min-label-width="10mm"/>
      </text:list-level-style-bullet>
    </text:list-style>
    <text:list-style style:name="id1-3-2-4-5-3-4-4">
      <text:list-level-style-bullet text:bullet-char="-" text:level="1">
        <style:list-level-properties text:min-label-width="10mm"/>
      </text:list-level-style-bullet>
    </text:list-style>
    <text:list-style style:name="id1-3-2-4-5-3-4-5">
      <text:list-level-style-bullet text:bullet-char="-" text:level="1">
        <style:list-level-properties text:min-label-width="10mm"/>
      </text:list-level-style-bullet>
    </text:list-style>
    <text:list-style style:name="id1-3-2-4-5-3-4-6">
      <text:list-level-style-bullet text:bullet-char="-" text:level="1">
        <style:list-level-properties text:min-label-width="10mm"/>
      </text:list-level-style-bullet>
    </text:list-style>
    <text:list-style style:name="id1-3-2-4-5-3-4-7">
      <text:list-level-style-bullet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4-3-2">
      <text:list-level-style-bullet text:bullet-char="-" text:level="1">
        <style:list-level-properties text:min-label-width="10mm"/>
      </text:list-level-style-bullet>
    </text:list-style>
    <text:list-style style:name="id1-3-2-4-5-4-3-2-3">
      <text:list-level-style-bullet text:bullet-char="+" text:level="1">
        <style:list-level-properties text:min-label-width="10mm"/>
      </text:list-level-style-bullet>
    </text:list-style>
    <text:list-style style:name="id1-3-2-4-5-4-3-2-3-1">
      <text:list-level-style-bullet text:bullet-char="+" text:level="1">
        <style:list-level-properties text:min-label-width="10mm"/>
      </text:list-level-style-bullet>
    </text:list-style>
    <text:list-style style:name="id1-3-2-4-5-4-3-2-3-2">
      <text:list-level-style-bullet text:bullet-char="+" text:level="1">
        <style:list-level-properties text:min-label-width="10mm"/>
      </text:list-level-style-bullet>
    </text:list-style>
    <text:list-style style:name="id1-3-2-4-5-4-3-2-3-3">
      <text:list-level-style-bullet text:bullet-char="+" text:level="1">
        <style:list-level-properties text:min-label-width="10mm"/>
      </text:list-level-style-bullet>
    </text:list-style>
    <text:list-style style:name="id1-3-2-4-5-4-3-2-3-4">
      <text:list-level-style-bullet text:bullet-char="+" text:level="1">
        <style:list-level-properties text:min-label-width="10mm"/>
      </text:list-level-style-bullet>
    </text:list-style>
    <text:list-style style:name="id1-3-2-4-5-4-3-2-3-5">
      <text:list-level-style-bullet text:bullet-char="+" text:level="1">
        <style:list-level-properties text:min-label-width="10mm"/>
      </text:list-level-style-bullet>
    </text:list-style>
    <text:list-style style:name="id1-3-2-4-5-4-3-2-3-6">
      <text:list-level-style-bullet text:bullet-char="+" text:level="1">
        <style:list-level-properties text:min-label-width="10mm"/>
      </text:list-level-style-bullet>
    </text:list-style>
    <text:list-style style:name="id1-3-2-4-5-4-3-3">
      <text:list-level-style-bullet text:bullet-char="-" text:level="1">
        <style:list-level-properties text:min-label-width="10mm"/>
      </text:list-level-style-bullet>
    </text:list-style>
    <text:list-style style:name="id1-3-2-4-5-4-3-4">
      <text:list-level-style-bullet text:bullet-char="-" text:level="1">
        <style:list-level-properties text:min-label-width="10mm"/>
      </text:list-level-style-bullet>
    </text:list-style>
    <text:list-style style:name="id1-3-2-4-5-4-3-5">
      <text:list-level-style-bullet text:bullet-char="-" text:level="1">
        <style:list-level-properties text:min-label-width="10mm"/>
      </text:list-level-style-bullet>
    </text:list-style>
    <text:list-style style:name="id1-3-2-4-5-4-3-6">
      <text:list-level-style-bullet text:bullet-char="-" text:level="1">
        <style:list-level-properties text:min-label-width="10mm"/>
      </text:list-level-style-bullet>
    </text:list-style>
    <text:list-style style:name="id1-3-2-4-5-4-3-7">
      <text:list-level-style-bullet text:bullet-char="-" text:level="1">
        <style:list-level-properties text:min-label-width="10mm"/>
      </text:list-level-style-bullet>
    </text:list-style>
    <text:list-style style:name="id1-3-2-4-5-4-3-8">
      <text:list-level-style-bullet text:bullet-char="-" text:level="1">
        <style:list-level-properties text:min-label-width="10mm"/>
      </text:list-level-style-bullet>
    </text:list-style>
    <text:list-style style:name="id1-3-2-4-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bullet style:num-suffix="" text:bullet-char="​" text:level="1">
        <style:list-level-properties text:min-label-width="10mm"/>
      </text:list-level-style-bullet>
    </text:list-style>
    <text:list-style style:name="id1-3-2-4-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
      <text:list-level-style-bullet style:num-suffix="" text:bullet-char="​" text:level="1">
        <style:list-level-properties text:min-label-width="10mm"/>
      </text:list-level-style-bullet>
    </text:list-style>
    <text:list-style style:name="id1-3-2-4-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4">
      <text:list-level-style-bullet text:bullet-char="-" text:level="1">
        <style:list-level-properties text:min-label-width="10mm"/>
      </text:list-level-style-bullet>
    </text:list-style>
    <text:list-style style:name="id1-3-2-4-13-2-4-1">
      <text:list-level-style-bullet text:bullet-char="-" text:level="1">
        <style:list-level-properties text:min-label-width="10mm"/>
      </text:list-level-style-bullet>
    </text:list-style>
    <text:list-style style:name="id1-3-2-4-13-2-4-2">
      <text:list-level-style-bullet text:bullet-char="-" text:level="1">
        <style:list-level-properties text:min-label-width="10mm"/>
      </text:list-level-style-bullet>
    </text:list-style>
    <text:list-style style:name="id1-3-2-4-13-2-4-3">
      <text:list-level-style-bullet text:bullet-char="-" text:level="1">
        <style:list-level-properties text:min-label-width="10mm"/>
      </text:list-level-style-bullet>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7">
      <text:list-level-style-bullet text:bullet-char="-" text:level="1">
        <style:list-level-properties text:min-label-width="10mm"/>
      </text:list-level-style-bullet>
    </text:list-style>
    <text:list-style style:name="id1-3-2-4-17-2-7-1">
      <text:list-level-style-bullet text:bullet-char="-" text:level="1">
        <style:list-level-properties text:min-label-width="10mm"/>
      </text:list-level-style-bullet>
    </text:list-style>
    <text:list-style style:name="id1-3-2-4-17-2-7-2">
      <text:list-level-style-bullet text:bullet-char="-" text:level="1">
        <style:list-level-properties text:min-label-width="10mm"/>
      </text:list-level-style-bullet>
    </text:list-style>
    <text:list-style style:name="id1-3-2-4-17-2-7-3">
      <text:list-level-style-bullet text:bullet-char="-" text:level="1">
        <style:list-level-properties text:min-label-width="10mm"/>
      </text:list-level-style-bullet>
    </text:list-style>
    <text:list-style style:name="id1-3-2-4-17-2-7-4">
      <text:list-level-style-bullet text:bullet-char="-" text:level="1">
        <style:list-level-properties text:min-label-width="10mm"/>
      </text:list-level-style-bullet>
    </text:list-style>
    <text:list-style style:name="id1-3-2-4-17-3">
      <text:list-level-style-bullet style:num-suffix="" text:bullet-char="​" text:level="1">
        <style:list-level-properties text:min-label-width="10mm"/>
      </text:list-level-style-bullet>
    </text:list-style>
    <text:list-style style:name="id1-3-2-4-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office:automatic-styles>
  <office:body>
    <office:text>
      <text:p text:style-name="new_page_staatscourant"/>
      <text:p text:style-name="single-kop-titel">Register Wet Gemeenschappelijke Regelingen</text:p>
      <text:section text:name="regeling_id1-3-2" text:style-name="regeling">
        <text:section text:name="aanhef_id1-3-2-1" text:style-name="aanhef">
          <text:section text:name="preambule_id1-3-2-1-1" text:style-name="preambule">
            <text:p text:style-name="al">Het Afdelingshoofd,</text:p>
            <text:p text:style-name="al"/>
            <text:p text:style-name="al">gelezen het voorstel van de bestuursjurist Public Affairs van het Cluster Bestuurs- en Concernondersteuning van 10 mei 2017;</text:p>
            <text:p text:style-name="al"/>
            <text:p text:style-name="al">gelet op artikel 27 Wet gemeenschappelijke regelingen, artikel 10.12 Besluit mandaat, volmacht en machtiging Rotterdam 2016, artikel 11 Besluit ondermandaat, ondervolmacht en ondermachtiging algemeen directeur 2016 en artikel 6.3 Besluit ondermandaat, ondervolmacht en ondermachtiging cluster bestuurs- en concernondersteuning 2016;</text:p>
          </text:section>
          <text:section text:name="afkondiging_id1-3-2-1-2" text:style-name="afkondiging">
            <text:p text:style-name="afkondiging_top"/>
            <text:p text:style-name="al">
            <text:span text:style-name="nadrukvet"> besluit tot het vaststellen van: </text:span>
          </text:p>
            <text:p text:style-name="al"/>
            <text:p text:style-name="al">het register Wet Gemeenschappelijke Regelingen, geactualiseerd en vastgesteld in 2017.</text:p>
          </text:section>
        </text:section>
        <text:section text:name="regeling-tekst_id1-3-2-2" text:style-name="regeling-tekst">
          <text:section text:name="artikel_id1-3-2-2-1" text:style-name="artikel">
            <text:p text:style-name="artikel_kop_titel"><text:span text:style-name="artikel_kop_label"/> </text:p>
            <text:p text:style-name="al">Artikel 27 Wet gemeenschappelijke regelingen bepaalt dat er een register wordt bijgehouden:</text:p>
            <text:p text:style-name="al"/>
            <text:list text:style-name="id1-3-2-2-1-4">
              <text:list-item text:style-override="id1-3-2-2-1-4-1">
                <text:number>1.</text:number>
                <text:p text:style-name="al">Burgemeester en wethouders houden een register bij van de regelingen waaraan hun gemeente deelneemt. </text:p>
              </text:list-item>
              <text:list-item text:style-override="id1-3-2-2-1-4-2">
                <text:number>2.</text:number>
                <text:p text:style-name="al">In de registers worden in ieder geval vermeld: </text:p>
                <text:list text:style-name="id1-3-2-2-1-4-2-3">
                  <text:list-item text:style-override="id1-3-2-2-1-4-2-3-1">
                    <text:number>a.</text:number>
                    <text:p text:style-name="al">de deelnemers.</text:p>
                  </text:list-item>
                  <text:list-item text:style-override="id1-3-2-2-1-4-2-3-2">
                    <text:number>b.</text:number>
                    <text:p text:style-name="al">de wettelijke voorschriften waardoor de bevoegdheden van het samenwerkingsverband worden beheerst.</text:p>
                  </text:list-item>
                  <text:list-item text:style-override="id1-3-2-2-1-4-2-3-3">
                    <text:number>c.</text:number>
                    <text:p text:style-name="al">de bevoegdheden die bij de regeling dan wel, met toepassing van artikel 10, tweede lid tweede volzin, krachtens de regeling zijn overgedragen.</text:p>
                  </text:list-item>
                  <text:list-item text:style-override="id1-3-2-2-1-4-2-3-4">
                    <text:number>d.</text:number>
                    <text:p text:style-name="al">het adres en de plaats van vestiging.</text:p>
                  </text:list-item>
                  <text:list-item text:style-override="id1-3-2-2-1-4-2-3-5">
                    <text:number>e.</text:number>
                    <text:p text:style-name="al">of een openbaar lichaam, een bedrijfsvoeringsorganisatie of een gemeenschappelijk orgaan is ingesteld.</text:p>
                  </text:list-item>
                </text:list>
              </text:list-item>
              <text:list-item text:style-override="id1-3-2-2-1-4-3">
                <text:number>3.</text:number>
                <text:p text:style-name="al">De registers liggen voor een ieder kosteloos ter inzage. Aan een ieder worden op diens verzoek afschriften van of uittreksels uit hetgeen in de registers is ingeschreven ter beschikking gesteld. </text:p>
              </text:list-item>
              <text:list-item text:style-override="id1-3-2-2-1-4-4">
                <text:number>4.</text:number>
                <text:p text:style-name="al">Bij algemene maatregel van bestuur kunnen nadere voorschriften worden gegeven omtrent de inrichting van de registers. </text:p>
              </text:list-item>
            </text:list>
            <text:p text:style-name="tussenkopvet">
            <text:span text:style-name="nadrukvet"> De Gemeente Rotterdam neemt deel aan de volgende gemeenschappelijke regelingen: </text:span>
          </text:p>
            <text:p text:style-name="tussenkopcur">
            <text:span text:style-name="nadrukcur"> Regelingen met Openbaar Lichaam of centraal orgaan: </text:span>
          </text:p>
            <text:p text:style-name="al"/>
            <text:list text:style-name="id1-3-2-2-1-8">
              <text:list-item text:style-override="id1-3-2-2-1-8-1">
                <text:number>1.</text:number>
                <text:p text:style-name="al">Gemeenschappelijke regeling Dienst Centraal Milieubeheer Rijnmond (DCMR) (Gemeenteblad 1987-29)</text:p>
              </text:list-item>
              <text:list-item text:style-override="id1-3-2-2-1-8-2">
                <text:number>2.</text:number>
                <text:p text:style-name="al">Gezamenlijke brandweer voor het haven- en industriegebied van Rotterdam (Gemeenteblad 2012-159)</text:p>
              </text:list-item>
              <text:list-item text:style-override="id1-3-2-2-1-8-3">
                <text:number>3.</text:number>
                <text:p text:style-name="al">Gezondheidsdienst Rotterdam-Rijnmond (GGD) (Gemeenteblad 2012-156)</text:p>
              </text:list-item>
              <text:list-item text:style-override="id1-3-2-2-1-8-4">
                <text:number>4.</text:number>
                <text:p text:style-name="al">Grondbank RZG Zuidplas (Gemeenteblad 2004-56)</text:p>
              </text:list-item>
              <text:list-item text:style-override="id1-3-2-2-1-8-5">
                <text:number>5.</text:number>
                <text:p text:style-name="al">Recreatieschap Rottemeren (Gemeenteblad 1990-37)+(Gemeenteblad 2016-240) </text:p>
              </text:list-item>
              <text:list-item text:style-override="id1-3-2-2-1-8-6">
                <text:number>6.</text:number>
                <text:p text:style-name="al">Veiligheidsregio Rotterdam-Rijnmond (Gemeenteblad 2006-67)</text:p>
              </text:list-item>
              <text:list-item text:style-override="id1-3-2-2-1-8-7">
                <text:number>7.</text:number>
                <text:p text:style-name="al">Gemeenschappelijke Regeling Jeugdhulp Rijnmond (Gemeenteblad 2014–37)</text:p>
              </text:list-item>
              <text:list-item text:style-override="id1-3-2-2-1-8-8">
                <text:number>8.</text:number>
                <text:p text:style-name="al">Gemeenschappelijke regeling Nieuw Reijerwaard (Gemeenteblad 2011–148)</text:p>
              </text:list-item>
              <text:list-item text:style-override="id1-3-2-2-1-8-9">
                <text:number>9.</text:number>
                <text:p text:style-name="al">Gemeenschappelijke regeling Metropoolregio Rotterdam Den Haag 2014 (Gemeenteblad 2013-189)</text:p>
              </text:list-item>
            </text:list>
            <text:p text:style-name="tussenkopcur">
            <text:span text:style-name="nadrukcur">Regelingen op basis van artikel 8 lid 3 (regeling an sich):</text:span>
          </text:p>
            <text:p text:style-name="tussenkoprom">Gemeenschappelijke Regelingen Archeologie:</text:p>
            <text:list text:style-name="id1-3-2-2-1-11">
              <text:list-item text:style-override="id1-3-2-2-1-11-1">
                <text:number>1.</text:number>
                <text:p text:style-name="al">Albrandswaard (Gemeenteblad 2011-102)</text:p>
              </text:list-item>
              <text:list-item text:style-override="id1-3-2-2-1-11-2">
                <text:number>2.</text:number>
                <text:p text:style-name="al">Capelle aan den IJssel (Gemeenteblad 2011-103)</text:p>
              </text:list-item>
              <text:list-item text:style-override="id1-3-2-2-1-11-3">
                <text:number>3.</text:number>
                <text:p text:style-name="al">Nissewaard (Gemeenteblad 2016-114)</text:p>
              </text:list-item>
              <text:list-item text:style-override="id1-3-2-2-1-11-4">
                <text:number>4.</text:number>
                <text:p text:style-name="al">Schiedam (Gemeenteblad 2011-25)</text:p>
              </text:list-item>
              <text:list-item text:style-override="id1-3-2-2-1-11-5">
                <text:number>5.</text:number>
                <text:p text:style-name="al">Westvoorne (Gemeenteblad 2010-25)</text:p>
              </text:list-item>
              <text:list-item text:style-override="id1-3-2-2-1-11-6">
                <text:number>6.</text:number>
                <text:p text:style-name="al">Hellevoetsluis (Gemeenteblad 2010-24)</text:p>
              </text:list-item>
            </text:list>
            <text:p text:style-name="al">Dit zijn bilaterale regelingen, zonder openbaar lichaam of centraal orgaan en enkel gebaseerd op het in het kader van archeologische opgravingen, toepassen van de opgravingsvergunning van en door het Boor in de bovenvermelde gemeenten. </text:p>
            <text:p text:style-name="al"/>
          </text:section>
        </text:section>
        <text:section text:name="regeling-sluiting_id1-3-2-3" text:style-name="regeling-sluiting">
          <text:section text:name="gegeven_id1-3-2-3-1" text:style-name="gegeven">
            <text:p text:style-name="dagtekening">
            <text:span text:style-name="datum">Aldus vastgesteld op 31 mei 2017. </text:span>
          </text:p>
          </text:section>
          <text:section text:name="ondertekening_id1-3-2-3-2">
            <text:p><text:span text:style-name="deze">Namens het college van burgemeester en wethouders van de gemeente Rotterdam,</text:span></text:p>
            <text:p><text:span text:style-name="ondertekening_naam">
            <text:span text:style-name="voornaam">N.H.</text:span>
            <text:span text:style-name="achternaam">Kuiper</text:span>
          </text:span></text:p>
            <text:p><text:span text:style-name="functie">Afdelingshoofd </text:span></text:p>
            <text:p><text:span text:style-name="functie">Afdeling Bestuursadvisering &amp; Public Affairs</text:span></text:p>
            <text:p><text:span text:style-name="functie">Cluster Bestuurs- en Concernondersteuning (BCO)</text:span></text:p>
          </text:section>
        </text:section>
        <text:section text:name="bijlage_id1-3-2-4" text:style-name="bijlage">
          <text:p text:style-name="bijlage_top"/>
          <text:p text:style-name="hoofdstuk_kop">Toelichting op gemeenschappelijke regelingen met openbaar lichaam en/of centraal orgaan.</text:p>
          <text:p text:style-name="tussenkopvet">1. Gemeenschappelijke regeling Dienst Centraal Milieubeheer Rijnmond (DCMR)</text:p>
          <text:p text:style-name="al">
          <text:span text:style-name="nadrukvet">(Gemeenteblad 1987-29)</text:span>
        </text:p>
          <text:p text:style-name="al"/>
          <text:list text:style-name="id1-3-2-4-5">
            <text:list-item text:style-override="id1-3-2-4-5-1">
              <text:number>a.</text:number>
              <text:p text:style-name="al">
              <text:span text:style-name="nadrukvet">Deelnemers:</text:span>
            </text:p>
              <text:p text:style-name="al">Albrandswaard, Barendrecht, Bernisse, Brielle, Capelle aan den IJssel, Goeree-Overflakkee, Hellevoetsluis, Krimpen aan den IJssel, Lansingerland, Maassluis, Ridderkerk, Rotterdam, Schiedam, Spijkenisse, Vlaardingen en Westvoorne en de provincie Zuid-Holland.</text:p>
              <text:p text:style-name="al"/>
            </text:list-item>
            <text:list-item text:style-override="id1-3-2-4-5-2">
              <text:number>b.</text:number>
              <text:p text:style-name="al">
              <text:span text:style-name="nadrukvet">Bestuurlijke taak (wettelijke voorschriften):</text:span>
            </text:p>
              <text:p text:style-name="al">Het lichaam heeft, in het kader van de in artikel 2, derde lid, vermelde zorg, tot taak het beheren en in stand houden van een gemeenschappelijke milieudienst: de DCMR Milieudienst Rijnmond.</text:p>
              <text:p text:style-name="al"/>
            </text:list-item>
            <text:list-item text:style-override="id1-3-2-4-5-3">
              <text:number>c.</text:number>
              <text:p text:style-name="al">
              <text:span text:style-name="nadrukvet">Overgedragen bevoegdheden:</text:span>
            </text:p>
              <text:p text:style-name="al">Voor alle deelnemers:</text:p>
              <text:list text:style-name="id1-3-2-4-5-3-4">
                <text:list-item text:style-override="id1-3-2-4-5-3-4-1">
                  <text:number>-</text:number>
                  <text:p text:style-name="al">adviseren over en uitvoeren van taken van (onderdelen van) door gedeputeerde staten, colleges van burgemeester en wethouders en dagelijks besturen van de deelgemeenten te geven beschikkingen bij of krachtens de Wet algemene bepalingen omgevingsrecht, de Wet milieubeheer en de Algemene wet bestuursrecht;</text:p>
                </text:list-item>
                <text:list-item text:style-override="id1-3-2-4-5-3-4-2">
                  <text:number>-</text:number>
                  <text:p text:style-name="al">uitoefenen van (deel-) toezicht op de naleving van het bij of krachtens de Wet algemene bepalingen omgevingsrecht en de in die wet in artikel 5.1.genoemde wetten en het adviseren over het toepassen van bestuursrechtelijke handhaving;</text:p>
                </text:list-item>
                <text:list-item text:style-override="id1-3-2-4-5-3-4-3">
                  <text:number>-</text:number>
                  <text:p text:style-name="al">uitvoeren van procedures conform de Wet algemene bepalingen omgevingsrecht en de Algemene wet bestuursrecht;</text:p>
                </text:list-item>
                <text:list-item text:style-override="id1-3-2-4-5-3-4-4">
                  <text:number>-</text:number>
                  <text:p text:style-name="al">multidisciplinaire taken in de Veiligheidsregio Rotterdam-Rijnmond (m.u.v. de provincie Zuid-Holland);</text:p>
                </text:list-item>
                <text:list-item text:style-override="id1-3-2-4-5-3-4-5">
                  <text:number>-</text:number>
                  <text:p text:style-name="al">milieutoezicht bij bedrijfsmatige activiteiten die vallen onder het Besluit bodemkwaliteit voor zover het die activiteiten betreft;</text:p>
                </text:list-item>
                <text:list-item text:style-override="id1-3-2-4-5-3-4-6">
                  <text:number>-</text:number>
                  <text:p text:style-name="al">milieutoezicht bij bodemsanering, sanering van bedrijfsterreinen en lozing van grondwater bij bodemsanering en proefbronnering voor zover het die activiteiten betreft;</text:p>
                </text:list-item>
                <text:list-item text:style-override="id1-3-2-4-5-3-4-7">
                  <text:number>-</text:number>
                  <text:p text:style-name="al">ketengericht milieutoezicht bij bedrijfsmatige activiteiten.</text:p>
                </text:list-item>
              </text:list>
            </text:list-item>
            <text:list-item text:style-override="id1-3-2-4-5-4">
              <text:number/>
              <text:p text:style-name="al">Voor de gemeente Rotterdam tevens:</text:p>
              <text:list text:style-name="id1-3-2-4-5-4-3">
                <text:list-item text:style-override="id1-3-2-4-5-4-3-1">
                  <text:number>-</text:number>
                  <text:p text:style-name="al">uitvoeren van taken samenhangend met en voortvloeiend uit de Wet bodembescherming;</text:p>
                </text:list-item>
                <text:list-item text:style-override="id1-3-2-4-5-4-3-2">
                  <text:number>-</text:number>
                  <text:p text:style-name="al">uitvoeren van taken samenhangend met </text:p>
                  <text:list text:style-name="id1-3-2-4-5-4-3-2-3">
                    <text:list-item text:style-override="id1-3-2-4-5-4-3-2-3-1">
                      <text:number>+</text:number>
                      <text:p text:style-name="al">de Verordening bodembescherming Rotterdam, </text:p>
                    </text:list-item>
                    <text:list-item text:style-override="id1-3-2-4-5-4-3-2-3-2">
                      <text:number>+</text:number>
                      <text:p text:style-name="al">het Besluit en de Regeling Bodemkwaliteit, </text:p>
                    </text:list-item>
                    <text:list-item text:style-override="id1-3-2-4-5-4-3-2-3-3">
                      <text:number>+</text:number>
                      <text:p text:style-name="al">het Activiteitenbesluit (ondergrondse tanks), </text:p>
                    </text:list-item>
                    <text:list-item text:style-override="id1-3-2-4-5-4-3-2-3-4">
                      <text:number>+</text:number>
                      <text:p text:style-name="al">het Besluit verplicht bodemonderzoek op bedrijfsterreinen c.q. het handhavingsbeleid hiervan, </text:p>
                    </text:list-item>
                    <text:list-item text:style-override="id1-3-2-4-5-4-3-2-3-5">
                      <text:number>+</text:number>
                      <text:p text:style-name="al">de Bedrijvenregeling bodemsanering en </text:p>
                    </text:list-item>
                    <text:list-item text:style-override="id1-3-2-4-5-4-3-2-3-6">
                      <text:number>+</text:number>
                      <text:p text:style-name="al">de bodemparagraaf in de Bouwverordening;</text:p>
                    </text:list-item>
                  </text:list>
                </text:list-item>
                <text:list-item text:style-override="id1-3-2-4-5-4-3-3">
                  <text:number>-</text:number>
                  <text:p text:style-name="al">leveren van chemische adviezen;</text:p>
                </text:list-item>
                <text:list-item text:style-override="id1-3-2-4-5-4-3-4">
                  <text:number>-</text:number>
                  <text:p text:style-name="al">advisering over het milieubeleid van andere Rotterdamse diensten;</text:p>
                </text:list-item>
                <text:list-item text:style-override="id1-3-2-4-5-4-3-5">
                  <text:number>-</text:number>
                  <text:p text:style-name="al">ontwikkelen beleid op het gebied van milieubeheer in het algemeen, met accent op de thema’s bedrijven, huishoudens, bodem, lucht, geluid, externe veiligheid, energie, groen, water, duurzaam bouwen, verkeer en vervoer;</text:p>
                </text:list-item>
                <text:list-item text:style-override="id1-3-2-4-5-4-3-6">
                  <text:number>-</text:number>
                  <text:p text:style-name="al">mede ontwikkelen en uitvoeren van projecten met Rotterdamse burgers en organisaties;</text:p>
                </text:list-item>
                <text:list-item text:style-override="id1-3-2-4-5-4-3-7">
                  <text:number>-</text:number>
                  <text:p text:style-name="al">advisering op het gebied van ruimtelijke plannen;</text:p>
                </text:list-item>
                <text:list-item text:style-override="id1-3-2-4-5-4-3-8">
                  <text:number>-</text:number>
                  <text:p text:style-name="al">advisering en uitvoering van wettelijke procedures in het kader van milieueffectrapportages voor plannen en besluiten.</text:p>
                </text:list-item>
              </text:list>
            </text:list-item>
            <text:list-item text:style-override="id1-3-2-4-5-5">
              <text:number>d.</text:number>
              <text:p text:style-name="al">
              <text:span text:style-name="nadrukvet">Adres:</text:span>
            </text:p>
              <text:p text:style-name="al">Parallelweg 1</text:p>
              <text:p text:style-name="al">3112 NA Schiedam</text:p>
              <text:p text:style-name="al"/>
            </text:list-item>
            <text:list-item text:style-override="id1-3-2-4-5-6">
              <text:number>e.</text:number>
              <text:p text:style-name="al">
              <text:span text:style-name="nadrukvet">Vorm van samenwerking:</text:span>
            </text:p>
              <text:p text:style-name="al">Bij de gemeenschappelijke regeling is een openbaar lichaam ingesteld, ex artikel 8, eerste lid, van de Wet gemeenschappelijke regelingen. Het openbaar lichaam heeft rechtspersoonlijkheid.</text:p>
            </text:list-item>
          </text:list>
          <text:p text:style-name="tussenkopvet">
          <text:span text:style-name="nadrukvet">2. Gezamenlijke brandweer voor het haven- en industriegebied van Rotterdam</text:span>
        </text:p>
          <text:p text:style-name="al">
          <text:span text:style-name="nadrukvet">(Gemeenteblad 2012-159)</text:span>
        </text:p>
          <text:p text:style-name="al"/>
          <text:list text:style-name="id1-3-2-4-9">
            <text:list-item text:style-override="id1-3-2-4-9-1">
              <text:number>a.</text:number>
              <text:p text:style-name="al">
              <text:span text:style-name="nadrukvet">Deelnemers:</text:span>
            </text:p>
              <text:p text:style-name="al">Gemeente Rotterdam en de private partij Coöperatieve industriële brandweerzorg U.A. (CIBUA). Nb: bij Koninklijk Besluit 6 november 1997 is CIBUA toegetreden tot de regeling.</text:p>
              <text:p text:style-name="al"/>
            </text:list-item>
            <text:list-item text:style-override="id1-3-2-4-9-2">
              <text:number>b.</text:number>
              <text:p text:style-name="al">
              <text:span text:style-name="nadrukvet">Bestuurlijke taak (wettelijke voorschriften):</text:span>
            </text:p>
              <text:p text:style-name="tussenkopcur">Artikel 4 lid 1</text:p>
              <text:p text:style-name="al">Het O.L.G.B. heeft tot doel om binnen het verzorgingsgebied van de regeling invulling te geven aan de volgende onderdelen van artikel 3, lid 1 van de Wet veiligheidsregio’s;</text:p>
              <text:list text:style-name="id1-3-2-4-9-2-5">
                <text:list-item text:style-override="id1-3-2-4-9-2-5-1">
                  <text:number>a.</text:number>
                  <text:p text:style-name="al">het voorkomen, beperken en bestrijden van brand, het beperken van brandgevaar, het voorkomen en beperken van ongevallen bij brand en al hetgeen daarmee verband houdt;</text:p>
                </text:list-item>
                <text:list-item text:style-override="id1-3-2-4-9-2-5-2">
                  <text:number>b.</text:number>
                  <text:p text:style-name="al">het beperken en bestrijden van gevaar voor mensen en dieren bij ongevallen anders dan bij brand;</text:p>
                </text:list-item>
                <text:list-item text:style-override="id1-3-2-4-9-2-5-3">
                  <text:number>c.</text:number>
                  <text:p text:style-name="al">het voorkomen, beperken en bestrijden van brand en ongevallen bij de mede op basis van artikel 31 lid 1 van de Wet veiligheidsregio’s aangewezen inrichtingen;</text:p>
                </text:list-item>
                <text:list-item text:style-override="id1-3-2-4-9-2-5-4">
                  <text:number>d.</text:number>
                  <text:p text:style-name="al">het beperken en bestrijden van gevaar voor mensen en dieren bij ongevallen anders dan bij brand bij de mede op basis van artikel 31 lid 1 van de Wet veiligheidsregio's aangewezen inrichtingen;</text:p>
                </text:list-item>
              </text:list>
            </text:list-item>
            <text:list-item text:style-override="id1-3-2-4-9-3">
              <text:number/>
              <text:p text:style-name="al">waarbij het organisatieniveau van de paraatheid minimaal ligt op het peil van de artikel 31-aanwijzingen van de Wet veiligheidsregio’s.</text:p>
              <text:p text:style-name="al"/>
              <text:p text:style-name="al">Het O.L.G.B. heeft tot taak:</text:p>
              <text:list text:style-name="id1-3-2-4-9-3-5">
                <text:list-item text:style-override="id1-3-2-4-9-3-5-1">
                  <text:number>a.</text:number>
                  <text:p text:style-name="al">de feitelijke uitvoering van de doelstellingen als genoemd in artikel 4 lid 1 van deze regeling;</text:p>
                </text:list-item>
                <text:list-item text:style-override="id1-3-2-4-9-3-5-2">
                  <text:number>b.</text:number>
                  <text:p text:style-name="al">taken die vanuit het oogpunt van goede bedrijfsvoering zijn vereist ten behoeve van de uitvoering van de in artikel 4 lid 1 van deze regeling genoemde doelstellingen.</text:p>
                </text:list-item>
              </text:list>
            </text:list-item>
            <text:list-item text:style-override="id1-3-2-4-9-4">
              <text:number/>
              <text:p text:style-name="al">De uitoefening van de taken uit dit artikel kan het O.L.G.B. opdragen aan een aparte rechtspersoon.</text:p>
              <text:p text:style-name="al"/>
            </text:list-item>
            <text:list-item text:style-override="id1-3-2-4-9-5">
              <text:number>c.</text:number>
              <text:p text:style-name="al">
              <text:span text:style-name="nadrukvet">Overgedragen bevoegdheden:</text:span>
            </text:p>
              <text:p text:style-name="al">Aan het algemeen bestuur komen alle taken en bevoegdheden toe voor zover die niet in deze regeling zijn overgelaten aan het dagelijks bestuur, de voorzitter of een commissie.</text:p>
              <text:p text:style-name="al">Dienstverlening in de operationele uitvoering van de organisatie wordt geacht te vallen onder het mandaatsbesluit van de directeur.</text:p>
              <text:p text:style-name="al">De directeur is namens het dagelijks bestuur belast met de dagelijkse leiding over de gezamenlijke brandweer en handelt conform het door het dagelijks bestuur vastgestelde mandaatsbesluit.</text:p>
              <text:p text:style-name="al">De directeur beheert namens het dagelijks bestuur de financiën en de middelen van het O.L.G.B. en handelt conform het door het dagelijks bestuur vastgestelde mandaatsbesluit.</text:p>
              <text:p text:style-name="al">De directeur voert namens het dagelijks bestuur het personeelsbeheer en handelt daarin conform het door het dagelijks bestuur vastgestelde mandaatsbesluit.</text:p>
              <text:p text:style-name="al"/>
            </text:list-item>
            <text:list-item text:style-override="id1-3-2-4-9-6">
              <text:number>d.</text:number>
              <text:p text:style-name="al">
              <text:span text:style-name="nadrukvet">Adres:</text:span>
            </text:p>
              <text:p text:style-name="al">Laan van Nieuwblankenburg 10</text:p>
              <text:p text:style-name="al">3181 DA Rozenburg</text:p>
              <text:p text:style-name="al"/>
              <text:p text:style-name="al">Postbus 1300</text:p>
              <text:p text:style-name="al">3180 AH Rozenburg</text:p>
              <text:p text:style-name="al"/>
            </text:list-item>
            <text:list-item text:style-override="id1-3-2-4-9-7">
              <text:number>e.</text:number>
              <text:p text:style-name="al">
              <text:span text:style-name="nadrukvet">Vorm van samenwerking:</text:span>
            </text:p>
              <text:p text:style-name="al">Bij de gemeenschappelijke regeling is een openbaar lichaam ingesteld, ex artikel 8, eerste lid, van de Wet gemeenschappelijke regelingen. Het openbaar lichaam heeft rechtspersoonlijkheid en heet het ‘’Openbaar Lichaam Gezamenlijke Brandweer’’ (O.L.G.B).</text:p>
            </text:list-item>
          </text:list>
          <text:p text:style-name="tussenkopvet">3. Gezondheidsdienst Rotterdam-Rijnmond (GGD)</text:p>
          <text:p text:style-name="al">
          <text:span text:style-name="nadrukvet">(Gemeenteblad 2012-156)</text:span>
        </text:p>
          <text:p text:style-name="al"/>
          <text:list text:style-name="id1-3-2-4-13">
            <text:list-item text:style-override="id1-3-2-4-13-1">
              <text:number>a.</text:number>
              <text:p text:style-name="al">
              <text:span text:style-name="nadrukvet">Deelnemers:</text:span>
            </text:p>
              <text:p text:style-name="al">Het rechtsgebied van het lichaam omvat het grondgebied van de gemeenten Albrandswaard, Barendrecht, Bernisse, Brielle, Capelle aan den IJssel, Goeree-Overflakkee, Hellevoetsluis, Krimpen aan den IJssel, Lansingerland, Maassluis, Ridderkerk, Rotterdam, Schiedam, Spijkenisse, Vlaardingen en Westvoorne.</text:p>
              <text:p text:style-name="al"/>
            </text:list-item>
            <text:list-item text:style-override="id1-3-2-4-13-2">
              <text:number>b.</text:number>
              <text:p text:style-name="al">
              <text:span text:style-name="nadrukvet">Bestuurlijke taak (wettelijke voorschriften):</text:span>
            </text:p>
              <text:p text:style-name="al">Het lichaam heeft tot doel, artikel 3:</text:p>
              <text:list text:style-name="id1-3-2-4-13-2-4">
                <text:list-item text:style-override="id1-3-2-4-13-2-4-1">
                  <text:number>-</text:number>
                  <text:p text:style-name="al">het beschermen en bevorderen van de gezondheid van de bevolking of van specifieke groepen daarbinnen, in het rechtsgebied van het lichaam;</text:p>
                </text:list-item>
                <text:list-item text:style-override="id1-3-2-4-13-2-4-2">
                  <text:number>-</text:number>
                  <text:p text:style-name="al">het voorkómen en het vroegtijdig opsporen van ziekten onder de bevolking;</text:p>
                </text:list-item>
                <text:list-item text:style-override="id1-3-2-4-13-2-4-3">
                  <text:number>-</text:number>
                  <text:p text:style-name="al">alles wat met het bovenstaande in de ruimste zin verband houdt.</text:p>
                </text:list-item>
              </text:list>
            </text:list-item>
            <text:list-item text:style-override="id1-3-2-4-13-3">
              <text:number>c.</text:number>
              <text:p text:style-name="al">
              <text:span text:style-name="nadrukvet">Overgedragen bevoegdheden:</text:span>
            </text:p>
              <text:p text:style-name="al">Een openbaar lichaam bezit rechtspersoonlijkheid</text:p>
              <text:p text:style-name="al">(waardoor bijvoorbeeld het sluiten van overeenkomsten mogelijk is) en kan van het bestuur van een openbaar lichaam verordenende bevoegdheden overgedragen krijgen.</text:p>
              <text:p text:style-name="al"/>
            </text:list-item>
            <text:list-item text:style-override="id1-3-2-4-13-4">
              <text:number>d.</text:number>
              <text:p text:style-name="al">
              <text:span text:style-name="nadrukvet">Adres:</text:span>
            </text:p>
              <text:p text:style-name="al">Schiedamsedijk 95</text:p>
              <text:p text:style-name="al">3011 EN Rotterdam</text:p>
              <text:p text:style-name="al"/>
              <text:p text:style-name="al">Postbus 70032</text:p>
              <text:p text:style-name="al">3000 LP Rotterdam</text:p>
              <text:p text:style-name="al"/>
            </text:list-item>
            <text:list-item text:style-override="id1-3-2-4-13-5">
              <text:number>e.</text:number>
              <text:p text:style-name="al">
              <text:span text:style-name="nadrukvet">Vorm van samenwerking:</text:span>
            </text:p>
              <text:p text:style-name="al">Bij de gemeenschappelijke regeling is een openbaar lichaam ingesteld, ex artikel 8, eerste lid, van de Wet gemeenschappelijke regelingen. Het openbaar lichaam heeft rechtspersoonlijkheid.</text:p>
              <text:p text:style-name="al">Het openbaar lichaam heeft een algemeen bestuur, een dagelijks bestuur inclusief voorzitter en een secretaris van het bestuur. Conform art. 14 Wpg wordt dit openbaar lichaam aangeduid als gemeentelijke gezondheidsdienst (GGD Rotterdam-Rijnmond). Het openbaar lichaam heeft zelf geen personeel in dienst.</text:p>
            </text:list-item>
          </text:list>
          <text:p text:style-name="tussenkopvet">4. Grondbank RZG Zuidplas</text:p>
          <text:p text:style-name="al">
          <text:span text:style-name="nadrukvet">(Gemeenteblad 2004-56)</text:span>
        </text:p>
          <text:p text:style-name="al"/>
          <text:list text:style-name="id1-3-2-4-17">
            <text:list-item text:style-override="id1-3-2-4-17-1">
              <text:number>a.</text:number>
              <text:p text:style-name="al">
              <text:span text:style-name="nadrukvet">Deelnemers:</text:span>
            </text:p>
              <text:p text:style-name="al">Het grondgebied binnen de gemeenten Gouda, Zuidplas, Rotterdam en Waddinxveen voorzover dat is gelegen binnen het gebied van het door de deelnemende gemeenten vastgestelde Intergemeentelijk Structuurplan Zuidplas, met uitzondering van de grijs gearceerde gebieden, een en ander zoals aangegeven op de bij de regeling behorende en gewaarmerkte tekening.</text:p>
              <text:p text:style-name="al"/>
            </text:list-item>
            <text:list-item text:style-override="id1-3-2-4-17-2">
              <text:number>b.</text:number>
              <text:p text:style-name="al">
              <text:span text:style-name="nadrukvet">Bestuurlijke taak (wettelijke voorschriften):</text:span>
            </text:p>
              <text:p text:style-name="al">De Grondbank heeft tot doel het ontwikkelen, vaststellen en uitvoeren van een strategisch beheer- en uitnamebeleid ten behoeve van een effectieve realisatie van de in het kader van het Intergemeentelijk Structuurplan voor het rechtsgebied te formuleren ruimtelijke en sectorale doelstellingen (artikel 4 van de regeling).</text:p>
              <text:p text:style-name="al"/>
              <text:p text:style-name="al">De grondbank heeft tot taak het beheren en verkopen van de verworven gronden binnen het rechtsgebied op zodanige wijze dat wordt voldaan aan de in artikel 4 omschreven doelstelling.</text:p>
              <text:p text:style-name="al">Hiertoe worden onder meer de volgende, afgeleide, deeltaken gerekend: (artikel 5):</text:p>
              <text:list text:style-name="id1-3-2-4-17-2-7">
                <text:list-item text:style-override="id1-3-2-4-17-2-7-1">
                  <text:number>-</text:number>
                  <text:p text:style-name="al">het opstellen van een meerjarig UitnameStrategiekader (USK);</text:p>
                </text:list-item>
                <text:list-item text:style-override="id1-3-2-4-17-2-7-2">
                  <text:number>-</text:number>
                  <text:p text:style-name="al">het voeren van (tijdelijk) beheer, in de ruimste zin van het woord, met betrekking tot verworven gronden;</text:p>
                </text:list-item>
                <text:list-item text:style-override="id1-3-2-4-17-2-7-3">
                  <text:number>-</text:number>
                  <text:p text:style-name="al">het financieren van de verworven gronden, beheer en verdere kosten ter uitvoering van de doelstelling van deze regeling;</text:p>
                </text:list-item>
                <text:list-item text:style-override="id1-3-2-4-17-2-7-4">
                  <text:number>-</text:number>
                  <text:p text:style-name="al">het verkopen van verworven gronden ter uitvoering van de doelstelling van deze regeling.</text:p>
                </text:list-item>
              </text:list>
            </text:list-item>
            <text:list-item text:style-override="id1-3-2-4-17-3">
              <text:number/>
              <text:p text:style-name="al">De grondbank heeft tot taak het in opdracht en voor rekening van één of meerdere deelnemers verwerven en beheren van gronden voorzover die gronden zijn gelegen binnen het rechtsgebied.</text:p>
              <text:p text:style-name="al">Aan het bestuur van de Grondbank worden ter vervulling van de in artikel 5 omschreven taken alle bevoegdheden van regeling en bestuur toegekend binnen de grens van artikel 54 van de Wet gemeenschappelijke regelingen en met inachtneming van de beperkingen daarin gesteld.</text:p>
              <text:p text:style-name="al"/>
            </text:list-item>
            <text:list-item text:style-override="id1-3-2-4-17-4">
              <text:number>c.</text:number>
              <text:p text:style-name="al">
              <text:span text:style-name="nadrukvet">Overgedragen bevoegdheden:</text:span>
            </text:p>
              <text:p text:style-name="al">Het algemeen bestuur kan, naar door deze te stellen regelen, het uitoefenen van deze bevoegdheden overdragen aan het dagelijks bestuur, met dien verstande dat niet kunnen worden overgedragen de bevoegdheden bedoeld in het tweede lid, onder a en d.</text:p>
              <text:p text:style-name="al"/>
            </text:list-item>
            <text:list-item text:style-override="id1-3-2-4-17-5">
              <text:number>d.</text:number>
              <text:p text:style-name="al">
              <text:span text:style-name="nadrukvet">Adres:</text:span>
            </text:p>
              <text:p text:style-name="al">Zuidhollandplein 1</text:p>
              <text:p text:style-name="al">2596 AW Den Haag</text:p>
              <text:p text:style-name="al"/>
              <text:p text:style-name="al">Postbus 90602</text:p>
              <text:p text:style-name="al">2509 LP Den Haag</text:p>
              <text:p text:style-name="al"/>
            </text:list-item>
            <text:list-item text:style-override="id1-3-2-4-17-6">
              <text:number>e.</text:number>
              <text:p text:style-name="al">
              <text:span text:style-name="nadrukvet">Vorm van samenwerking:</text:span>
            </text:p>
              <text:p text:style-name="al">Bij de gemeenschappelijke regeling is een openbaar lichaam ingesteld, ex artikel 8, eerste lid, van de Wet gemeenschappelijke regelingen. Het openbaar lichaam heeft rechtspersoonlijkheid.</text:p>
            </text:list-item>
          </text:list>
          <text:p text:style-name="tussenkopvet">5. Recreatieschap Rottemeren</text:p>
          <text:p text:style-name="al">
          <text:span text:style-name="nadrukvet">(Gemeenteblad 1990-37)</text:span>
        </text:p>
          <text:p text:style-name="al"/>
          <text:list text:style-name="id1-3-2-4-21">
            <text:list-item text:style-override="id1-3-2-4-21-1">
              <text:number>a.</text:number>
              <text:p text:style-name="al">
              <text:span text:style-name="nadrukvet">Deelnemers:</text:span>
            </text:p>
              <text:p text:style-name="al">De provincie Zuid-Holland en de gemeenten Rotterdam, Bergschenhoek, Bleiswijk en Zevenhuizen.</text:p>
              <text:p text:style-name="al"/>
            </text:list-item>
            <text:list-item text:style-override="id1-3-2-4-21-2">
              <text:number>b.</text:number>
              <text:p text:style-name="al">
              <text:span text:style-name="nadrukvet">Bestuurlijke taak (wettelijke voorschriften):</text:span>
            </text:p>
              <text:p text:style-name="al">Artikel 2 van de regeling</text:p>
              <text:p text:style-name="al">Het recreatieschap heeft binnen het gebied tot taak in onderlinge samenhang:</text:p>
              <text:list text:style-name="id1-3-2-4-21-2-5">
                <text:list-item text:style-override="id1-3-2-4-21-2-5-1">
                  <text:number>a.</text:number>
                  <text:p text:style-name="al">het behartigen van de bovengemeentelijke belangen van de openluchtrecreatie;</text:p>
                </text:list-item>
                <text:list-item text:style-override="id1-3-2-4-21-2-5-2">
                  <text:number>b.</text:number>
                  <text:p text:style-name="al">het behartigen van de belangen van de natuurbescherming;</text:p>
                </text:list-item>
                <text:list-item text:style-override="id1-3-2-4-21-2-5-3">
                  <text:number>c.</text:number>
                  <text:p text:style-name="al">het bewaren en bevorderen van het natuur- en landschapsschoon.</text:p>
                </text:list-item>
              </text:list>
            </text:list-item>
            <text:list-item text:style-override="id1-3-2-4-21-3">
              <text:number>c.</text:number>
              <text:p text:style-name="al">
              <text:span text:style-name="nadrukvet">Overgedragen bevoegdheden:</text:span>
            </text:p>
              <text:p text:style-name="al">Aangezien het een openbaar lichaam is met rechtspersoonlijkheid, kan de regeling ook vermogenshandelingen verrichten.</text:p>
              <text:p text:style-name="al">Aan het recreatieschap worden ter vervulling van de omschreven taak alle bevoegdheden van regeling en bestuur toegekend binnen de grens van artikel 54 van de Wet gemeenschappelijke regelingen (waaronder verordenende bevoegdheid en toezichthoudende bestuursrechtelijke middelen zoals bestuursdwang).</text:p>
              <text:p text:style-name="al">Het bestuur van de Recreatieschap Rottemeren is niet gemandateerd o.g.v. IMVB 2006.</text:p>
              <text:p text:style-name="al"/>
            </text:list-item>
            <text:list-item text:style-override="id1-3-2-4-21-4">
              <text:number>d.</text:number>
              <text:p text:style-name="al">
              <text:span text:style-name="nadrukvet">Adres:</text:span>
            </text:p>
              <text:p text:style-name="al">Groenservice Zuid-Holland (GZH)</text:p>
              <text:p text:style-name="al">Overschieseweg 204</text:p>
              <text:p text:style-name="al">3112 NB Schiedam</text:p>
              <text:p text:style-name="al"/>
              <text:p text:style-name="al">Postbus 341</text:p>
              <text:p text:style-name="al">3100 AH Schiedam</text:p>
              <text:p text:style-name="al"/>
            </text:list-item>
            <text:list-item text:style-override="id1-3-2-4-21-5">
              <text:number>e.</text:number>
              <text:p text:style-name="al">
              <text:span text:style-name="nadrukvet">Vorm van samenwerking:</text:span>
            </text:p>
              <text:p text:style-name="al">Bij de gemeenschappelijke regeling is een openbaar lichaam ingesteld, ex artikel 8, eerste lid, van de Wet gemeenschappelijke regelingen. Het openbaar lichaam heeft rechtspersoonlijkheid.</text:p>
            </text:list-item>
          </text:list>
          <text:p text:style-name="tussenkopvet">6. Veiligheidsregio Rotterdam-Rijnmond</text:p>
          <text:p text:style-name="al">
          <text:span text:style-name="nadrukvet">(Gemeenteblad 2006-67)</text:span>
        </text:p>
          <text:p text:style-name="al"/>
          <text:list text:style-name="id1-3-2-4-25">
            <text:list-item text:style-override="id1-3-2-4-25-1">
              <text:number>a.</text:number>
              <text:p text:style-name="al">
              <text:span text:style-name="nadrukvet">Deelnemers:</text:span>
            </text:p>
              <text:p text:style-name="al">Het is een regionaal samenwerkingsverband van de gemeenten: Albrandswaard, Barendrecht, Bernisse, Brielle, Capelle aan den IJssel, Dirksland, Goedereede, Hellevoetsluis, Krimpen aan den IJssel, Lansingerland, Maasluis, Middelharnis, Oostflakkee, Ridderkerk, Rotterdam, Rozenburg, Schiedam, Spijkenisse, Vlaardingen en Westvoorne.</text:p>
              <text:p text:style-name="al"/>
            </text:list-item>
            <text:list-item text:style-override="id1-3-2-4-25-2">
              <text:number>b.</text:number>
              <text:p text:style-name="al">
              <text:span text:style-name="nadrukvet">Bestuurlijke taak (wettelijke voorschriften):</text:span>
            </text:p>
              <text:p text:style-name="al">Gemeenten zijn op basis van art. 9 van de Wet Veiligheidsregio’s verplicht tot het treffen van gemeenschappelijke regelingen ter uitvoering van de in deze artikelen genoemde taken.</text:p>
              <text:p text:style-name="al">De VVR is een samenwerkingsverband waarin de hulpdiensten (Regionale Brandweer, Geneeskundige Hulpverlening bij Ongevallen en Rampen, Ambulancezorg en de Gemeenschappelijke Meldkamer van politie, brandweer en ambulance) intensief samenwerken en professionele hulp en bescherming bieden tegen mogelijke risico's en bedreigingen.</text:p>
              <text:p text:style-name="al"/>
            </text:list-item>
            <text:list-item text:style-override="id1-3-2-4-25-3">
              <text:number>c.</text:number>
              <text:p text:style-name="al">
              <text:span text:style-name="nadrukvet">Overgedragen bevoegdheden:</text:span>
            </text:p>
              <text:p text:style-name="al">Het dagelijks bestuur oefent de bevoegdheden uit die bij of krachtens de wet zijn toegekend aan de colleges van burgemeester en wethouders van de deelnemende gemeenten.</text:p>
              <text:p text:style-name="al"/>
            </text:list-item>
            <text:list-item text:style-override="id1-3-2-4-25-4">
              <text:number>d.</text:number>
              <text:p text:style-name="al">
              <text:span text:style-name="nadrukvet">Adres:</text:span>
            </text:p>
              <text:p text:style-name="al">World Port Center</text:p>
              <text:p text:style-name="al">Wilhelminakade 491</text:p>
              <text:p text:style-name="al">3007 AD Rotterdam</text:p>
              <text:p text:style-name="al"/>
            </text:list-item>
            <text:list-item text:style-override="id1-3-2-4-25-5">
              <text:number>e.</text:number>
              <text:p text:style-name="al">
              <text:span text:style-name="nadrukvet">Vorm van samenwerking:</text:span>
            </text:p>
              <text:p text:style-name="al">Bij de gemeenschappelijke regeling is een openbaar lichaam ingesteld, ex artikel 8, eerste lid, van de Wet gemeenschappelijke regelingen. Het openbaar lichaam heeft rechtspersoonlijkheid.</text:p>
            </text:list-item>
          </text:list>
          <text:p text:style-name="tussenkopvet">7. Gemeenschappelijke Regeling Jeugdhulp Rijnmond</text:p>
          <text:p text:style-name="al">
          <text:span text:style-name="nadrukvet">(Gemeenteblad 2014–37)</text:span>
        </text:p>
          <text:p text:style-name="al"/>
          <text:list text:style-name="id1-3-2-4-29">
            <text:list-item text:style-override="id1-3-2-4-29-1">
              <text:number>a.</text:number>
              <text:p text:style-name="al">
              <text:span text:style-name="nadrukvet">Deelnemers:</text:span>
            </text:p>
              <text:p text:style-name="al">Het rechtsgebied van het lichaam omvat het grondgebied van de gemeenten Albrandswaard, Barendrecht, Bernisse, Brielle, Capelle aan den IJssel, Goeree-Overflakkee, Hellevoetsluis, Krimpen aan den IJssel, Lansingerland, Maassluis, Ridderkerk, Rotterdam, Schiedam, Spijkenisse, Vlaardingen en Westvoorne. Met dien verstande dat met ingang van 1 januari 2015 de gemeenten Bernisse en Spijkenisse zijn samen gegaan in de gemeente Nissewaard.</text:p>
              <text:p text:style-name="al"/>
            </text:list-item>
            <text:list-item text:style-override="id1-3-2-4-29-2">
              <text:number>b.</text:number>
              <text:p text:style-name="al">
              <text:span text:style-name="nadrukvet">Bestuurlijke taak (wettelijke voorschriften):</text:span>
            </text:p>
              <text:p text:style-name="al">Het lichaam heeft tot doel te zorgen voor een kwalitatief goede en efficiënte uitvoering van bovenlokale taken, met inachtneming van de bepalingen in de Jeugdwet (artikel 3).</text:p>
              <text:p text:style-name="al">In het kader van de doelstelling heeft het lichaam de volgende taken:</text:p>
              <text:list text:style-name="id1-3-2-4-29-2-5">
                <text:list-item text:style-override="id1-3-2-4-29-2-5-1">
                  <text:number>a.</text:number>
                  <text:p text:style-name="al">het uitvoeren van de bovenlokale taken door middel van het contracteren en/of subsidiëren van aanbieders van jeugdhulp en uitvoerders jeugdreclassering en jeugdbeschermingsmaatregelen in het kader van de Jeugdwet; de jeugdhulp omvat de uitvoering van gesloten jeugdhulp, crisiszorg, pleegzorg, residentiële, intramurale zorg en/of specialistische zorg voor jeugdigen; de taken worden uitgevoerd met inachtneming van de afspraken die hierover op bovenregionaal of landelijk niveau zijn of worden gemaakt.</text:p>
                </text:list-item>
                <text:list-item text:style-override="id1-3-2-4-29-2-5-2">
                  <text:number>b.</text:number>
                  <text:p text:style-name="al">het bevorderen van gezamenlijk overleg van de gemeenten inzake de uitvoering van de jeugdhulptaken, welke ingevolge de Jeugdwet aan de gemeenten zijn opgedragen (artikel 4).</text:p>
                </text:list-item>
              </text:list>
            </text:list-item>
            <text:list-item text:style-override="id1-3-2-4-29-3">
              <text:number>c.</text:number>
              <text:p text:style-name="al">
              <text:span text:style-name="nadrukvet">Overgedragen bevoegdheden:</text:span>
            </text:p>
              <text:p text:style-name="al">Alle bevoegdheden komen toe aan het algemeen bestuur, tenzij deze expliciet aan een ander orgaan (lees: het dagelijks bestuur of de uitvoerende gemeente) zijn opgedragen.</text:p>
              <text:p text:style-name="al"/>
            </text:list-item>
            <text:list-item text:style-override="id1-3-2-4-29-4">
              <text:number>d.</text:number>
              <text:p text:style-name="al">
              <text:span text:style-name="nadrukvet">Adres:</text:span>
            </text:p>
              <text:p text:style-name="al">Dynamostraat 16</text:p>
              <text:p text:style-name="al">3083 AK Rotterdam</text:p>
              <text:p text:style-name="al"/>
            </text:list-item>
            <text:list-item text:style-override="id1-3-2-4-29-5">
              <text:number>e.</text:number>
              <text:p text:style-name="al">
              <text:span text:style-name="nadrukvet">Vorm van samenwerking:</text:span>
            </text:p>
              <text:p text:style-name="al">Bij de gemeenschappelijke regeling is een openbaar lichaam ingesteld, ex artikel 8, eerste lid, van de Wet gemeenschappelijke regelingen. Het openbaar lichaam heeft rechtspersoonlijkheid.</text:p>
            </text:list-item>
          </text:list>
          <text:p text:style-name="tussenkopvet">8. Gemeenschappelijke regeling Nieuw Reijerwaard</text:p>
          <text:p text:style-name="al">
          <text:span text:style-name="nadrukvet">(Gemeenteblad 2011–148)</text:span>
        </text:p>
          <text:p text:style-name="al"/>
          <text:list text:style-name="id1-3-2-4-33">
            <text:list-item text:style-override="id1-3-2-4-33-1">
              <text:number>a.</text:number>
              <text:p text:style-name="al">
              <text:span text:style-name="nadrukvet">Deelnemers:</text:span>
            </text:p>
              <text:p text:style-name="al">De gemeenten Barendrecht, Ridderkerk en Rotterdam.</text:p>
              <text:p text:style-name="al"/>
            </text:list-item>
            <text:list-item text:style-override="id1-3-2-4-33-2">
              <text:number>b.</text:number>
              <text:p text:style-name="al">
              <text:span text:style-name="nadrukvet">Bestuurlijke taak (wettelijke voorschriften):</text:span>
            </text:p>
              <text:p text:style-name="al">De GR heeft tot doel casu quo als belang het binnen diens rechtsgebied ontwikkelen en realiseren van minimaal 90 hectare bedrijventerrein op de locatie Nieuw Reijerwaard met de daarbij horende ontsluiting en het daarbij horende groen (artikel 4). </text:p>
              <text:p text:style-name="al">De GR Nieuw Reijerwaard heeft tot taak het actief bevorderen van de realisering van de omschreven doelstelling, door middel van de uitvoering van de bestuurlijke overeenkomst. Hieruit word een aantal deeltaken afgeleid (artikel 5).</text:p>
              <text:p text:style-name="al"/>
            </text:list-item>
            <text:list-item text:style-override="id1-3-2-4-33-3">
              <text:number>c.</text:number>
              <text:p text:style-name="al">
              <text:span text:style-name="nadrukvet">Overgedragen bevoegdheden:</text:span>
            </text:p>
              <text:p text:style-name="al">Aan het bestuur van de GR Nieuw Reijerwaard worden ter vervulling van de omschreven taken alle bevoegdheden van regelingen en bestuur toegekend binnen de grens van artikel 30 van de Wet Gemeenschappelijke Regelingen en met inachtneming van de beperkingen daarin gesteld.</text:p>
              <text:p text:style-name="al"/>
            </text:list-item>
            <text:list-item text:style-override="id1-3-2-4-33-4">
              <text:number>d.</text:number>
              <text:p text:style-name="al">
              <text:span text:style-name="nadrukvet">Adres:</text:span>
            </text:p>
              <text:p text:style-name="al">
              <text:span text:style-name="nadrukondlijn">Bezoekadres:</text:span>
            </text:p>
              <text:p text:style-name="al">Verbindingsweg 38</text:p>
              <text:p text:style-name="al">2988 CE Ridderkerk</text:p>
              <text:p text:style-name="al"/>
              <text:p text:style-name="al">
              <text:span text:style-name="nadrukondlijn">Postadres:</text:span>
            </text:p>
              <text:p text:style-name="al">Postbus 4010</text:p>
              <text:p text:style-name="al">2980 GA Ridderkerk</text:p>
              <text:p text:style-name="al"/>
            </text:list-item>
            <text:list-item text:style-override="id1-3-2-4-33-5">
              <text:number>e.</text:number>
              <text:p text:style-name="al">
              <text:span text:style-name="nadrukvet">Vorm van samenwerking:</text:span>
            </text:p>
              <text:p text:style-name="al">Bij de gemeenschappelijke regeling is een openbaar lichaam ingesteld, ex artikel 8, eerste lid, van de Wet gemeenschappelijke regelingen. Het openbaar lichaam heeft rechtspersoonlijkheid.</text:p>
            </text:list-item>
          </text:list>
          <text:p text:style-name="tussenkopvet">9. Gemeenschappelijke regeling Metropoolregio Rotterdam Den Haag 2014</text:p>
          <text:p text:style-name="al"/>
          <text:list text:style-name="id1-3-2-4-36">
            <text:list-item text:style-override="id1-3-2-4-36-1">
              <text:number>a.</text:number>
              <text:p text:style-name="al">
              <text:span text:style-name="nadrukvet">Deelnemers:</text:span>
            </text:p>
              <text:p text:style-name="al">De gemeenteraden, de colleges van burgemeester en wethouders en de burgemeesters van de gemeenten Albrandswaard, Barendrecht, Bernisse, Brielle, Capelle aan den IJssel, Delft, Den Haag, Hellevoetsluis, Krimpen aan den IJssel, Lansingerland, Leidschendam-Voorburg, Maassluis, Midden-Delfland, Pijnacker-Nootdorp, Ridderkerk, Rotterdam, Rijswijk, Schiedam, Spijkenisse, Vlaardingen, Wassenaar, Westland, Westvoorne en Zoetermeer.</text:p>
              <text:p text:style-name="al"/>
            </text:list-item>
            <text:list-item text:style-override="id1-3-2-4-36-2">
              <text:number>b.</text:number>
              <text:p text:style-name="al">
              <text:span text:style-name="nadrukvet">Bestuurlijke taak (wettelijke voorschriften):</text:span>
            </text:p>
              <text:p text:style-name="al">De Metropoolregio heeft tot taak, met inachtneming van hetgeen bij wet en in deze regeling is bepaald, het bevorderen van de samenwerking tussen de gemeenten met het oog op een voorspoedige ontwikkeling van het gebied en het beheer van de aan de regio toevertrouwde voorzieningen. Zij houdt zich daartoe bezig met:</text:p>
              <text:list text:style-name="id1-3-2-4-36-2-4">
                <text:list-item text:style-override="id1-3-2-4-36-2-4-1">
                  <text:number>a.</text:number>
                  <text:p text:style-name="al">het, voor zover daar in het navolgende niet van wordt afgeweken, met inachtneming van de autonomie van de gemeenten vaststellen van de doelstellingen op het gebied van verkeer en vervoer en de verbetering van het economische vestigingsklimaat. Het zorg dragen voor het realiseren van de doelstellingen en het voorbereiden en ontwikkelen van een gezamenlijk regionaal beleid op deze terreinen, en</text:p>
                </text:list-item>
                <text:list-item text:style-override="id1-3-2-4-36-2-4-2">
                  <text:number>b.</text:number>
                  <text:p text:style-name="al">het uitvoeren van de, met betrekking tot de met het in a genoemde beleid gemoeide belangen en onderwerpen, rechtstreeks bij of krachtens wetgeving of bij of krachtens deze regeling aan de metropoolregio opgedragen taken en bevoegdheden,</text:p>
                </text:list-item>
                <text:list-item text:style-override="id1-3-2-4-36-2-4-3">
                  <text:number>c.</text:number>
                  <text:p text:style-name="al">de bij wet of algemene maatregel van bestuur aan de Metropoolregio opgedragen taken en bevoegdheden ten aanzien van verkeer en vervoer.</text:p>
                </text:list-item>
              </text:list>
            </text:list-item>
            <text:list-item text:style-override="id1-3-2-4-36-3">
              <text:number>c.</text:number>
              <text:p text:style-name="al">
              <text:span text:style-name="nadrukvet">Overgedragen bevoegdheden:</text:span>
            </text:p>
              <text:p text:style-name="al">Het algemeen bestuur kan aan het dagelijks bestuur bevoegdheden van het algemeen bestuur overdragen, tenzij de aard van de bevoegdheid zich daartegen verzet. Artikel 156 van de Gemeentewet is van overeenkomstige toepassing.</text:p>
              <text:p text:style-name="al"/>
            </text:list-item>
            <text:list-item text:style-override="id1-3-2-4-36-4">
              <text:number>d.</text:number>
              <text:p text:style-name="al">
              <text:span text:style-name="nadrukvet">Adres:</text:span>
            </text:p>
              <text:p text:style-name="al">
              <text:span text:style-name="nadrukondlijn">Bezoekadres:</text:span>
            </text:p>
              <text:p text:style-name="al">Sijthoff Shops &amp; Offices</text:p>
              <text:p text:style-name="al">Grote Marktstraat 43</text:p>
              <text:p text:style-name="al">2511 BH Den Haag</text:p>
              <text:p text:style-name="al">Eind 2017 verhuist het kantoor van de Metropoolregio Rotterdam Den Haag naar Rotterdam, Westersingel 12, 3014 GN Rotterdam.</text:p>
              <text:p text:style-name="al"/>
              <text:p text:style-name="al">
              <text:span text:style-name="nadrukondlijn">Postadres:</text:span>
            </text:p>
              <text:p text:style-name="al">Postbus 66</text:p>
              <text:p text:style-name="al">2501 CB Den Haag</text:p>
              <text:p text:style-name="al"/>
            </text:list-item>
            <text:list-item text:style-override="id1-3-2-4-36-5">
              <text:number>e.</text:number>
              <text:p text:style-name="al">
              <text:span text:style-name="nadrukvet">Vorm van samenwerking:</text:span>
            </text:p>
              <text:p text:style-name="al">Er is een rechtspersoonlijkheid bezittend openbaar lichaam.</text:p>
            </text:list-item>
          </text:list>
          <text:p text:style-name="tussenkoprom">Weggevallen regelingen in verband met opheffing of uittreding:</text:p>
          <text:p text:style-name="al"/>
          <text:list text:style-name="id1-3-2-4-39">
            <text:list-item text:style-override="id1-3-2-4-39-1">
              <text:number>•</text:number>
              <text:p text:style-name="al">Koepelschap Buitenstedelijk Groen</text:p>
            </text:list-item>
            <text:list-item text:style-override="id1-3-2-4-39-2">
              <text:number>•</text:number>
              <text:p text:style-name="al">GR Natuur- en recreatiegebied IJsselmonde</text:p>
            </text:list-item>
            <text:list-item text:style-override="id1-3-2-4-39-3">
              <text:number>•</text:number>
              <text:p text:style-name="al">GR Recreatieschap Midden-Delfland</text:p>
            </text:list-item>
            <text:list-item text:style-override="id1-3-2-4-39-4">
              <text:number>•</text:number>
              <text:p text:style-name="al">GR Recreatieschap Voorne-Putten-Rozenburg</text:p>
            </text:list-item>
            <text:list-item text:style-override="id1-3-2-4-39-5">
              <text:number>•</text:number>
              <text:p text:style-name="al">Stadsregio Rotterdam-Rijnmond</text:p>
            </text:list-item>
          </text:list>
          <text:p text:style-name="al">Bij de jaarrekening 2015 van de gemeente Rotterdam is al vermeld dat onderzoek is gedaan naar de toekomst van diverse recreatieschappen. Voor het toekomstige beheer van het regionale groen zijn verschillende organisatievormen onderzocht. De insteek daarbij is dat de nieuwe organisatievorm <text:span text:style-name="nadrukvet">eenvoudiger, transparanter en kostenefficiënter</text:span> moet zijn dan de huidige samenwerking in de vorm van een gemeenschappelijke regeling.</text:p>
        </text:section>
        <text:section text:name="bijlage_id1-3-2-5" text:style-name="bijlage">
          <text:p text:style-name="bijlage_top"/>
          <text:p text:style-name="al">Dit gemeenteblad 2017, nummer 147, is uitgegeven op 8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265</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65</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65</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er Wet Gemeenschappelijke Regel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265</meta:user-defined>
    <meta:user-defined meta:name="OVERHEIDop.GmbID/DC.identifier">gmb-2017-208265</meta:user-defined>
    <meta:user-defined meta:name="OVERHEID.TaxonomieBeleidsagenda/OVERHEID.category">Bestuur | Organisatie en beleid</meta:user-defined>
    <meta:user-defined meta:name="OVERHEID.Gemeente/DC.spatial">Rotterdam</meta:user-defined>
    <meta:user-defined meta:name="DC.source">artikel 27 van de Wet gemeenschappelijke regelingen;1.0:c:BWBR0003740&amp;artikel=27&amp;g=2015-01-01</meta:user-defined>
    <meta:user-defined meta:name="DC.source">;http://decentrale.regelgeving.overheid.nl/cvdr/xhtmloutput/Historie/Rotterdam/393118/393118_12.html</meta:user-defined>
    <meta:user-defined meta:name="DC.source">;http://decentrale.regelgeving.overheid.nl/cvdr/xhtmloutput/Historie/Rotterdam/395607/395607_4.html</meta:user-defined>
    <meta:user-defined meta:name="OVERHEIDop.referentienummer">Gemeenteblad 2017, nummer 147</meta:user-defined>
    <meta:user-defined meta:name="DCTERMS.alternative">Register Wet Gemeenschappelijke Regelingen</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