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vervangen kozijnen, Schaardijkstraat 29 (zaaknummer 292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aardijkstraat 29</text:span> – voor het plaatsen van een dakkapel aan de achterzijde van de woning en het vervangen van kozijnen in de voorgevel, verzonden op 23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26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6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6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en vervangen kozijnen, Schaardijkstraat 29 (zaaknummer 292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63</meta:user-defined>
    <meta:user-defined meta:name="OVERHEIDop.GmbID/DC.identifier">gmb-2017-20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A 29</meta:user-defined>
    <meta:user-defined meta:name="OVERHEIDop.woonplaats">Zwolle</meta:user-defined>
    <meta:user-defined meta:name="OVERHEIDop.straatnaam">Schaar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942 504677</meta:user-defined>
    <meta:user-defined meta:name="OVERHEIDop.versieInformatie"/>
  </office:meta>
</office:document-meta>
</file>