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Drieboomlaan voorzijde 190 kappen 1 boom wegens overlast</text:p>
            <text:p text:style-name="common-al">Aanvraag is ingediend 14 november 2017</text:p>
            <text:p text:style-name="common-al"/>
            <text:p text:style-name="last-al">De ingekomen aanvragen liggen niet ter inzage. Voor meer informatie over de ingekomen aanvragen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8261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26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26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08261</meta:user-defined>
    <meta:user-defined meta:name="OVERHEIDop.GmbID/DC.identifier">gmb-2017-208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BS 190</meta:user-defined>
    <meta:user-defined meta:name="OVERHEIDop.woonplaats">Hoorn</meta:user-defined>
    <meta:user-defined meta:name="OVERHEIDop.straatnaam">Drieboomlaa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311 517849</meta:user-defined>
    <meta:user-defined meta:name="OVERHEIDop.versieInformatie"/>
  </office:meta>
</office:document-meta>
</file>