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E 151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guliere procedure</text:span>
          </text:p>
            <text:p text:style-name="common-al">Verleende omgevingsvergunningen bouwen / planologische toestemming / monumenten / kappen / slopen / aanleggen</text:p>
            <text:p text:style-name="common-al">De gemeente heeft op 23 november 2017 een besluit genomen op de aanvraag met zaaknummer HZ_WABO-17-1587 voor het plaatsen van een paviljoen op het parkeerterrein op locatie Kadastraal perceel E 1513 te Mui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8259</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59</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59</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astraal perceel E 1513 te 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259</meta:user-defined>
    <meta:user-defined meta:name="OVERHEIDop.GmbID/DC.identifier">gmb-2017-208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2837.26 481677.74</meta:user-defined>
    <meta:user-defined meta:name="OVERHEIDop.versieInformatie"/>
  </office:meta>
</office:document-meta>
</file>