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Cees Buddingh’hof 83 plaatsen berging </text:p>
            <text:p text:style-name="common-al">Aanvraag is ingediend 22 november 2017</text:p>
            <text:p text:style-name="common-al"/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25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5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5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08258</meta:user-defined>
    <meta:user-defined meta:name="OVERHEIDop.GmbID/DC.identifier">gmb-2017-208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WJ 83</meta:user-defined>
    <meta:user-defined meta:name="OVERHEIDop.woonplaats">Hoorn</meta:user-defined>
    <meta:user-defined meta:name="OVERHEIDop.straatnaam">Cees Buddingh'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58 518907</meta:user-defined>
    <meta:user-defined meta:name="OVERHEIDop.versieInformatie"/>
  </office:meta>
</office:document-meta>
</file>