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Sommelsdijk, Kaai 49 (Cafe de Kok) – vergunning voor 2 kansspelautomaten, geldig 1 januari 2018 tot en met 31 december 2018, verzenddatum: 20/11/17, referentienummer: Z-17-931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5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Sommelsdijk, Kaai 49 (Cafe de Kok) – vergunning voor 2 kansspelautomaten, geldig 1 januari 2018 tot en met 31 december 2018, verzenddatum: 20/11/17, referentienummer: Z-17-93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57</meta:user-defined>
    <meta:user-defined meta:name="OVERHEIDop.GmbID/DC.identifier">gmb-2017-208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P 49</meta:user-defined>
    <meta:user-defined meta:name="OVERHEIDop.woonplaats">Sommelsdijk</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92 419902</meta:user-defined>
    <meta:user-defined meta:name="OVERHEIDop.versieInformatie"/>
  </office:meta>
</office:document-meta>
</file>