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is geweigerd:</text:p>
            <text:p text:style-name="common-al"/>
            <text:p text:style-name="common-al">
            <text:span text:style-name="nadrukvet">Grimmstraat bij huisnummer 2 (sectie N 4531) te Venlo</text:span>
          </text:p>
            <text:p text:style-name="common-al">Voor het vergroten van een berging</text:p>
            <text:p text:style-name="common-al">Verzonden op 23 november 2017</text:p>
            <text:p text:style-name="common-al">Kenmerk 12009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25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54</meta:user-defined>
    <meta:user-defined meta:name="OVERHEIDop.GmbID/DC.identifier">gmb-2017-20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EC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30.48 375350.24</meta:user-defined>
    <meta:user-defined meta:name="OVERHEIDop.versieInformatie"/>
  </office:meta>
</office:document-meta>
</file>