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schoolse educatie opvang gemeente Aal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 het gewenst is dat:</text:p>
            <text:p text:style-name="al"/>
            <text:list text:style-name="id1-3-2-1-1-6">
              <text:list-item text:style-override="id1-3-2-1-1-6-1">
                <text:number>•</text:number>
                <text:p text:style-name="al">peuters een goede start maken in het basisonderwijs waardoor zij hun talenten optimaal kunnen ontwikkelen en waardoor onderwijs achterstanden zoveel mogelijk kunnen worden voorkomen.</text:p>
              </text:list-item>
              <text:list-item text:style-override="id1-3-2-1-1-6-2">
                <text:number>•</text:number>
                <text:p text:style-name="al">een doelgroepkind vroegtijdig gesignaleerd wordt;</text:p>
              </text:list-item>
              <text:list-item text:style-override="id1-3-2-1-1-6-3">
                <text:number>•</text:number>
                <text:p text:style-name="al">aan een doelgroepkind gedurende de leeftijd van 2 tot 4 jaar tot het tijdstip waarop ze kunnen deelnemen aan het basisonderwijs een erkend vve programma wordt aangeboden dat gericht is op het gestructureerd en samenhangend stimuleren van de ontwikkeling op het gebied van taal, rekenen, motoriek en de sociaal-emotionele ontwikkeling;</text:p>
              </text:list-item>
              <text:list-item text:style-override="id1-3-2-1-1-6-4">
                <text:number>•</text:number>
                <text:p text:style-name="al">financiële drempels voor ouders van doelgroepkinderen om deel te nemen aan voorschoolse educatie worden weggenomen;</text:p>
              </text:list-item>
              <text:list-item text:style-override="id1-3-2-1-1-6-5">
                <text:number>•</text:number>
                <text:p text:style-name="al">hierbij ook rekening gehouden moet worden met de door de wettelijke harmonisatie gecreëerde mogelijkheid voor ouders om onder voorwaarden voor de financiering van deze voorschoolse educatie opvang een beroep te doen op kinderopvangtoeslag;</text:p>
              </text:list-item>
            </text:list>
            <text:p text:style-name="al"/>
            <text:p text:style-name="al">gelet op de artikelen 165 tot en met 170 van de Wet op het primair onderwijs, de Jeugdwet, de Wet Kinderopvang, de Wet innovatie en kwaliteit kinderopvang, het Besluit basisvoorwaarden Kwaliteit Voorschoolse Educatie en het Besluit basisvoorwaarden Kwaliteit Voorschoolse Educatie in verband met aanscherping van de kwaliteitseisen van beroepskrachten voorschoolse educatie;</text:p>
            <text:p text:style-name="al"/>
            <text:p text:style-name="al">rekening houdende met het bepaalde in titel 4.2 van de Algemene wet bestuursrecht en artikel 3 van de Algemene subsidieverordening gemeente Aalten 2015.</text:p>
            <text:p text:style-name="al"/>
            <text:p text:style-name="al">Besluit: </text:p>
            <text:p text:style-name="al"/>
            <text:p text:style-name="al">vast te stellen de Subsidieregeling voorschoolse educatie opvang gemeente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gende organisatie/aanbieder: het in de gemeente Aalten gevestigde kindercentrum dat peuteropvang aanbiedt, waarbij het voor het deel van de door de gemeente met subsidie te compenseren ouderbijdrage optreedt namens de ouder(s);</text:p>
              </text:list-item>
            </text:list>
            <text:p text:style-name="al"/>
            <text:list text:style-name="id1-3-2-2-1-6">
              <text:list-item text:style-override="id1-3-2-2-1-6-1">
                <text:number>b.</text:number>
                <text:p text:style-name="al">Doelgroepkind: een kind in de leeftijd van 2 – 4 jaar dat woonachtig is in de gemeente Aalten en aan de doelgroepdefinitie voldoet, te weten:</text:p>
                <text:list text:style-name="id1-3-2-2-1-6-1-3">
                  <text:list-item text:style-override="id1-3-2-2-1-6-1-3-1">
                    <text:number>•</text:number>
                    <text:p text:style-name="al">Kinderen van wie de ontwikkeling (dreigt) te stagneren door sociaal-emotionele problemen of door problemen van psychosociale aard;</text:p>
                  </text:list-item>
                  <text:list-item text:style-override="id1-3-2-2-1-6-1-3-2">
                    <text:number>•</text:number>
                    <text:p text:style-name="al">Kinderen die een achterstand hebben in de taalontwikkeling;</text:p>
                  </text:list-item>
                  <text:list-item text:style-override="id1-3-2-2-1-6-1-3-3">
                    <text:number>•</text:number>
                    <text:p text:style-name="al">Kinderen van wie een evenwichtige ontwikkeling in algemene zin gevaar loopt door het ontbreken van effectieve ontwikkelingsstimulansen. </text:p>
                    <text:p text:style-name="al"/>
                    <text:p text:style-name="al">Het consultatiebureau indiceert of er sprake is van een doelgroepkind.</text:p>
                  </text:list-item>
                </text:list>
              </text:list-item>
            </text:list>
            <text:p text:style-name="al"/>
            <text:list text:style-name="id1-3-2-2-1-8">
              <text:list-item text:style-override="id1-3-2-2-1-8-1">
                <text:number>c.</text:number>
                <text:p text:style-name="al">Kinderdagopvang: een kindercentrum waar bedrijfsmatig of anders dan om niet dagopvang gedurende één of meerdere dagdelen per week plaats vindt voor kinderen vanaf nul jaar tot het tijdstip waarop die kinderen kunnen deelnemen aan het basisonderwijs.</text:p>
              </text:list-item>
            </text:list>
            <text:p text:style-name="al"/>
            <text:list text:style-name="id1-3-2-2-1-10">
              <text:list-item text:style-override="id1-3-2-2-1-10-1">
                <text:number>d.</text:number>
                <text:p text:style-name="al">Reguliere Peuteropvang: een (programmatisch) aanbod van een geregistreerd kindercentrum voor voorschoolse opvang voor peuters van 2 tot 4 jaar van maximaal 6 uur per week, verdeeld over minstens 2 dagdelen, gedurende 40 weken per jaar niet zijnde uren opvang die vallen onder de voorschoolse educatie voor doelgroeppeuters.</text:p>
              </text:list-item>
            </text:list>
            <text:p text:style-name="al"/>
            <text:list text:style-name="id1-3-2-2-1-12">
              <text:list-item text:style-override="id1-3-2-2-1-12-1">
                <text:number>e.</text:number>
                <text:p text:style-name="al">Peuter: in de gemeente Aalten (in de Basisregistratie Personen BRP) ingeschreven kind van 2 tot 4 jaar of maximaal het moment waarop het kind het basisonderwijs gaat volgen.</text:p>
              </text:list-item>
            </text:list>
            <text:p text:style-name="al"/>
            <text:list text:style-name="id1-3-2-2-1-14">
              <text:list-item text:style-override="id1-3-2-2-1-14-1">
                <text:number>f.</text:number>
                <text:p text:style-name="al">VVE Peutergroep: een groep van kinderen van 2 jaar tot het tijdstip waarop die kinderen kunnen deelnemen aan het basisonderwijs. Deze kinderen zijn minimaal 10 en maximaal </text:p>
                <text:p text:style-name="al">12 uur per week in de peuter- of kinderopvang, waarbij het doel is de sociale creatieve, educatieve ontplooiing (waaronder taalontwikkeling) en de motorische ontwikkeling van het kind in nauw overleg met de ouder/opvoeder te bevorderen. </text:p>
              </text:list-item>
            </text:list>
            <text:p text:style-name="al"/>
            <text:list text:style-name="id1-3-2-2-1-16">
              <text:list-item text:style-override="id1-3-2-2-1-16-1">
                <text:number>g.</text:number>
                <text:p text:style-name="al">Dagdeel VVE peuteropvang: opvang in een peutergroep van aaneensluitend maximaal gemiddeld 3,5 uur.</text:p>
              </text:list-item>
            </text:list>
            <text:p text:style-name="al"/>
            <text:list text:style-name="id1-3-2-2-1-18">
              <text:list-item text:style-override="id1-3-2-2-1-18-1">
                <text:number>h.</text:number>
                <text:p text:style-name="al">Voorschoolse educatie: activiteiten voor een peutergroep op basis van een erkend vve programma waarmee op gestructureerde en samenhangende wijze de ontwikkeling wordt gestimuleerd op het gebied van taal, rekenen, motoriek en de sociaal-emotionele ontwikkeling en die verzorgd worden door een organisatie die werkt met peutergroepen. Het aanbod voorschoolse educatie betreft voor elk doelgroepkind minimaal 10 tot maximaal 12 uur gedurende 3 of 4 dagdelen verdeeld over minimaal 2 dagen per week. De voorschoolse educatie wordt voor 40 weken per jaar aangeboden aan het doelgroepkind.</text:p>
              </text:list-item>
            </text:list>
            <text:p text:style-name="al"/>
            <text:list text:style-name="id1-3-2-2-1-20">
              <text:list-item text:style-override="id1-3-2-2-1-20-1">
                <text:number>i.</text:number>
                <text:p text:style-name="al">Kwaliteitskader voorschoolse educatie voor vve locaties in de gemeente Aalten: Wettelijke en aanvullende gemeentelijke eisen waaraan een vve locatie die een aanbod voorschoolse educatie verzorgt in de gemeente Aalten en een beroep doet op vve subsidie moet voldoen. </text:p>
              </text:list-item>
            </text:list>
            <text:p text:style-name="al"/>
            <text:list text:style-name="id1-3-2-2-1-22">
              <text:list-item text:style-override="id1-3-2-2-1-22-1">
                <text:number>j.</text:number>
                <text:p text:style-name="al">Kinderopvangtoeslag: de gedeeltelijke tegemoetkoming van de belastingdienst/rijk voor ouders in de kosten voor de in het landelijk register kinderopvang geregistreerde kinderopvang.</text:p>
              </text:list-item>
            </text:list>
            <text:p text:style-name="al"/>
            <text:list text:style-name="id1-3-2-2-1-24">
              <text:list-item text:style-override="id1-3-2-2-1-24-1">
                <text:number>k.</text:number>
                <text:p text:style-name="al">LRK(P): Landelijk Register Kinderopvang (en Peuterspeelzalen): register waarin kinderopvangvoorzieningen zijn opgenomen die voldoen aan de wettelijke kwaliteitseisen.</text:p>
              </text:list-item>
            </text:list>
            <text:p text:style-name="al"/>
            <text:list text:style-name="id1-3-2-2-1-26">
              <text:list-item text:style-override="id1-3-2-2-1-26-1">
                <text:number>l.</text:number>
                <text:p text:style-name="al">Ouderbijdrage: de inkomensafhankelijke eigen bijdrage van de ouder(s), overeenkomstig de landelijke kinderopvangtoeslagtabel, toegepast op de maximale uurprijs voor dagopvang overeenkomstig het door het ministerie vastgestelde maximale normtarief kinderopvang danwel op de algemeen (voor de gehele kinderdagopvang) door de instelling in rekening gebrachte uurprijs, indien deze lager is.</text:p>
              </text:list-item>
            </text:list>
            <text:p text:style-name="al"/>
            <text:list text:style-name="id1-3-2-2-1-28">
              <text:list-item text:style-override="id1-3-2-2-1-28-1">
                <text:number>m.</text:number>
                <text:p text:style-name="al">Kinderopvangtoeslagtabel: bijlage 1 van artikel 6 van het Besluit kinderopvangtoeslag en eventuele opvolgende tabellen.</text:p>
              </text:list-item>
            </text:list>
            <text:p text:style-name="al"/>
            <text:list text:style-name="id1-3-2-2-1-30">
              <text:list-item text:style-override="id1-3-2-2-1-30-1">
                <text:number>n.</text:number>
                <text:p text:style-name="al">Maximale kostprijs opvanguur: de door de gemeente Aalten vastgestelde maximale uurprijs die gehanteerd mag worden voor de berekening van de gemeentelijk subsidie op basis van deze regeling.</text:p>
              </text:list-item>
            </text:list>
            <text:p text:style-name="al"/>
            <text:list text:style-name="id1-3-2-2-1-32">
              <text:list-item text:style-override="id1-3-2-2-1-32-1">
                <text:number>o.</text:number>
                <text:p text:style-name="al">Ouderverklaring: een door de ouder(s) ondertekende verklaring, voorzien van bewijsstukken waaruit blijkt dat geen aanspraak kan worden gemaakt op kinderopvangtoeslag. </text:p>
              </text:list-item>
            </text:list>
            <text:p text:style-name="al"/>
            <text:list text:style-name="id1-3-2-2-1-34">
              <text:list-item text:style-override="id1-3-2-2-1-34-1">
                <text:number>p.</text:number>
                <text:p text:style-name="al">Algemene subsidieverordening: Algemene subsidieverordening gemeente Aalten 2015. </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ten behoeve van:</text:p>
            <text:list text:style-name="id1-3-2-2-2-3">
              <text:list-item text:style-override="id1-3-2-2-2-3-1">
                <text:number>a.</text:number>
                <text:p text:style-name="al">het aanbieden van voorschoolse educatie aan doelgroepkinderen in de leeftijd van 2 jaar tot het tijdstip waarop die kinderen kunnen deelnemen aan het basisonderwijs via een erkend vve programma dat gericht is op het gestructureerd en samenhangend stimuleren van de ontwikkeling op het gebied van taal, rekenen, motoriek en de sociaal-emotionele ontwikkeling;</text:p>
              </text:list-item>
              <text:list-item text:style-override="id1-3-2-2-2-3-2">
                <text:number>b.</text:number>
                <text:p text:style-name="al">het wegnemen van financiële drempels voor ouders van doelgroepkinderen om deel te nemen aan voorschoolse educatie. </text:p>
              </text:list-item>
            </text:list>
            <text:p text:style-name="al"/>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 rechtspersonen die zich bezig houden met het aanbieden van voorschoolse educatie, gericht op kinderen woonachtig in de gemeente Aalten, en VVE geregistreerd staan in het LRK(P), die de subsidie namens de daarvoor in aanmerking komende ouders aanvragen. De organisaties moeten zich conformeren aan de afspraken zoals vastgelegd in het kwaliteitskader voorschoolse educatie gemeente Aalten. </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lleen verstrekt voor deelname van de door de JGZ geïndiceerde doelgroepkinderen in de leeftijd van 2 tot 4 jaar of tot het moment dat het kind naar het basisonderwijs gaat en die woonachtig zijn in de gemeente Aalten;</text:p>
              </text:list-item>
              <text:list-item text:style-override="id1-3-2-2-4-3">
                <text:number>2.</text:number>
                <text:p text:style-name="al">De subsidie wordt alleen verstrekt voor de wekelijkse deelname aan voorschoolse educatie door een doelgroepkind.</text:p>
              </text:list-item>
              <text:list-item text:style-override="id1-3-2-2-4-4">
                <text:number>3.</text:number>
                <text:p text:style-name="al">De aanvragende organisatie moet voldoen aan de vereisten in de Wet Kinderopvang (en kwaliteitseisen peuterspeelzalen) en de daarop gebaseerde van kracht zijnde AMvB’s en ministeriele regelingen. </text:p>
              </text:list-item>
              <text:list-item text:style-override="id1-3-2-2-4-5">
                <text:number>4.</text:number>
                <text:p text:style-name="al">De aanvragende organisatie moet VVE geregistreerd staan in het LRK(P). </text:p>
              </text:list-item>
            </text:list>
            <text:p text:style-name="al"/>
          </text:section>
          <text:section text:name="artikel_id1-3-2-2-5" text:style-name="artikel">
            <text:p text:style-name="artikel_kop_titel"><text:span text:style-name="artikel_kop_label">Artikel</text:span> <text:span text:style-name="artikel_kop_nr">5</text:span> Berekening van de subsidie en de ouderbijdrage</text:p>
            <text:list text:style-name="id1-3-2-2-5-2">
              <text:list-item text:style-override="id1-3-2-2-5-2">
                <text:number>1.</text:number>
                <text:p text:style-name="al">Aan organisaties die VVE geregistreerd staan in het LRK(P) wordt een subsidie verstrekt voor de wekelijkse deelname aan voorschoolse educatie door een doelgroepkind voor minimaal 10 tot maximaal 12 uur per week, gedurende 3 of 4 dagdelen verdeeld over minimaal 2 dagen per week gedurende 40 weken per jaar;</text:p>
              </text:list-item>
              <text:list-item text:style-override="id1-3-2-2-5-3">
                <text:number>2.</text:number>
                <text:p text:style-name="al">Het subsidiabele bedrag per uur is gelijk aan de door de gemeente jaarlijks vastgestelde kostprijs per uur voor Voorschoolse educatie, waarop de volgens deze regeling te heffen ouderbijdrage (in- of exclusief kinderopvangtoeslag) in mindering wordt gebracht.</text:p>
              </text:list-item>
              <text:list-item text:style-override="id1-3-2-2-5-4">
                <text:number>3.</text:number>
                <text:p text:style-name="al">De hoogte van de door de aanvragende organisatie te ontvangen subsidie wordt gebaseerd op het werkelijk aantal uren dat voorschoolse educatie wordt afgenomen tot het in lid 1 genoemde maximum, vermenigvuldigd met de jaarlijks van gemeentewege vastgestelde kostprijs voorschoolse educatie per opvanguur en waarop in mindering is gebracht :</text:p>
                <text:list text:style-name="id1-3-2-2-5-4-3">
                  <text:list-item text:style-override="id1-3-2-2-5-4-3-1">
                    <text:number>a.</text:number>
                    <text:p text:style-name="al">Voor ouders met recht op kinderopvangtoeslag de totale bijdrage van het aantal uren VVE opvang vermenigvuldigd met het door het ministerie vastgestelde maximale normtarief kinderopvang over de eerste zes uur voorschoolse educatie opvang;</text:p>
                  </text:list-item>
                  <text:list-item text:style-override="id1-3-2-2-5-4-3-2">
                    <text:number>b.</text:number>
                    <text:p text:style-name="al">Voor ouders zonder recht op kinderopvangtoeslag de inkomensafhankelijke eigen bijdrage overeenkomstig de landelijke kinderopvangtoeslagtabel van het ministerie over de eerste zes uur voorschoolse educatie opvang;</text:p>
                  </text:list-item>
                </text:list>
              </text:list-item>
              <text:list-item text:style-override="id1-3-2-2-5-5">
                <text:number>4.</text:number>
                <text:p text:style-name="al">Voor de afname van Voorschoolse educatie betalen de ouder(s) de te heffen ouderbijdrage rechtstreeks aan de aanvragende organisatie.</text:p>
              </text:list-item>
              <text:list-item text:style-override="id1-3-2-2-5-6">
                <text:number>5.</text:number>
                <text:p text:style-name="al">Voor de uren voorschoolse educatie boven op de eerste 6 uur tot maximaal 12 uur zijn ouders geen ouderbijdrage verschuldigd. Daarover kan dan ook geen kinderopvangtoeslag worden aangevraagd.</text:p>
              </text:list-item>
            </text:list>
            <text:p text:style-name="al"/>
          </text:section>
          <text:section text:name="artikel_id1-3-2-2-6" text:style-name="artikel">
            <text:p text:style-name="artikel_kop_titel"><text:span text:style-name="artikel_kop_label">Artikel</text:span> <text:span text:style-name="artikel_kop_nr">6</text:span> Bepalingen aanvraagprocedure</text:p>
            <text:list text:style-name="id1-3-2-2-6-2">
              <text:list-item text:style-override="id1-3-2-2-6-2">
                <text:number>1.</text:number>
                <text:p text:style-name="al">In afwijking van de algemene subsidieverordening dient de aanvragende organisatie per het eind van ieder kwartaal de subsidieaanvraag in op basis waarvan eventuele bevoorschotting kan worden afgerekend.</text:p>
              </text:list-item>
              <text:list-item text:style-override="id1-3-2-2-6-3">
                <text:number>2.</text:number>
                <text:p text:style-name="al">Er wordt indien van toepassing gebruik gemaakt van een door de gemeente vastgesteld aanvraagformulier.</text:p>
              </text:list-item>
              <text:list-item text:style-override="id1-3-2-2-6-4">
                <text:number>3.</text:number>
                <text:p text:style-name="al">De subsidieaanvraag vermeldt de initialen en geboortedatum van de doelgroepkinderen die gebruik hebben gemaakt van deze regeling, de periode en het totaal aantal subsidiabele uren waarover dit het geval is geweest.</text:p>
              </text:list-item>
              <text:list-item text:style-override="id1-3-2-2-6-5">
                <text:number>4.</text:number>
                <text:p text:style-name="al">Vooraf aan de start van de opvang is een overeenkomst opgesteld en ondertekend door de aanvragen organisatie en de ouder(s).</text:p>
              </text:list-item>
              <text:list-item text:style-override="id1-3-2-2-6-6">
                <text:number>5.</text:number>
                <text:p text:style-name="al">De ouder(s) betalen de ouderbijdrage voor voorschoolse educatie aan de aanvragende organisatie. De aanvragende organisatie int de ouderbijdrage en is zelf verantwoordelijk voor een eventueel debiteurenverlies.</text:p>
              </text:list-item>
              <text:list-item text:style-override="id1-3-2-2-6-7">
                <text:number>6.</text:number>
                <text:p text:style-name="al">De ouder(s) blijven te allen tijde zelf verantwoordelijk voor betaling van de kosten voor het deel van de afgenomen uren voorschoolse educatie dat het maximum aantal uren overstijgt, dat niet voor een gemeentelijke subsidi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gelegde meest recente inkomensverklaring van ouder(s);</text:p>
                  </text:list-item>
                  <text:list-item text:style-override="id1-3-2-2-6-8-3-2">
                    <text:number>-</text:number>
                    <text:p text:style-name="al">De landelijk geldende kinderopvangtoeslag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doelgroepkind verandert, zodanig dat he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vragende organisatie dient aan te kunnen tonen dat de ouder(s) waarvan de kinderen worden opgevangen voldoen aan de inkomensnorm bij deze subsidie. De eindverantwoordelijkheid voor het aanleveren van de meest recente juiste gegevens ligt bij de ouder(s).</text:p>
              </text:list-item>
              <text:list-item text:style-override="id1-3-2-2-6-12">
                <text:number>11.</text:number>
                <text:p text:style-name="al">Onterecht verkregen subsidie kan, na ingebrekestelling, op de ouder(s) worden verhaald. </text:p>
              </text:list-item>
            </text:list>
            <text:p text:style-name="al"/>
          </text:section>
          <text:section text:name="artikel_id1-3-2-2-7" text:style-name="artikel">
            <text:p text:style-name="artikel_kop_titel"><text:span text:style-name="artikel_kop_label">Artikel</text:span> <text:span text:style-name="artikel_kop_nr">7</text:span> Doelgebonden verplichtingen </text:p>
            <text:p text:style-name="al">Tenminste voor de doelgroepkinderen waarvoor de gemeente op basis van deze regeling een tegemoetkoming verstrekt, zorgt de organisatie die de opvang biedt in elk geval, na toestemming van de ouder(s) voor een warme overdracht van de doelgroeppeuter naar de basisschool. </text:p>
            <text:p text:style-name="al"/>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
                <text:number>1.</text:number>
                <text:p text:style-name="al">Onverlet hetgeen elders is bepaald is het college bevoegd om steekproefsgewijs onderzoek te doen om te beoordelen of de tegemoetkoming voldoet aan deze regeling. De aanvragende organisatie werkt hier onvoorwaardelijk aan mee en stelt de daarvoor in haar eigen administratie opgenomen bewijsstukken ter beschikking c.q. ter inzage. </text:p>
              </text:list-item>
              <text:list-item text:style-override="id1-3-2-2-8-3">
                <text:number>2.</text:number>
                <text:p text:style-name="al">Aanvragende organisatie werkt mee aan door of namens de rijksoverheid of de gemeente in te stellen onderzoek, dat is gericht op het verkrijgen van gegevens voor het beleid van rijk en gemeen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18.</text:p>
              </text:list-item>
              <text:list-item text:style-override="id1-3-2-2-10-3">
                <text:number>2.</text:number>
                <text:p text:style-name="al">Tenzij expliciet vermeld zijn op deze subsidieregeling de bepalingen van de algemene subsidieverordening van toepassing.</text:p>
              </text:list-item>
              <text:list-item text:style-override="id1-3-2-2-10-4">
                <text:number>3.</text:number>
                <text:p text:style-name="al">Deze regeling kan aangehaald worden als “Subsidieregeling voorschoolse educatie opvang gemeente Aalten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4 oktober 2017.</text:span></text:p>
            <text:p><text:span text:style-name="functie"/></text:p>
            <text:p><text:span text:style-name="functie">De secretaris, J. Nobel</text:span></text:p>
            <text:p><text:span text:style-name="functie">De burgemeester, J.A.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25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educatie opvang gemeente Aa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08250</meta:user-defined>
    <meta:user-defined meta:name="OVERHEIDop.GmbID/DC.identifier">gmb-2017-208250</meta:user-defined>
    <meta:user-defined meta:name="OVERHEID.TaxonomieBeleidsagenda/OVERHEID.category">Onderwijs en wetenschap | Organisatie en beleid</meta:user-defined>
    <meta:user-defined meta:name="OVERHEID.Gemeente/DC.spatial">Aalten</meta:user-defined>
    <meta:user-defined meta:name="DC.source">artikel 4:81 van de Algemene wet bestuursrecht;1.0:c:BWBR0005537&amp;artikel=4%3A81&amp;g=2017-09-01</meta:user-defined>
    <meta:user-defined meta:name="DCTERMS.alternative">Subsidieregeling voorschoolse educatie opvang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1-01</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3846_1</meta:user-defined>
    <meta:user-defined meta:name="OVERHEIDop.versieInformatie"/>
  </office:meta>
</office:document-meta>
</file>