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hoek kruising Verdilaan en Sibeliusstraat, Z/17/084297, kappen boom, 16 november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824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4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4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hoek kruising Verdilaan en Sibeliusstraat, Z/17/084297, kappen boom,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246</meta:user-defined>
    <meta:user-defined meta:name="OVERHEIDop.GmbID/DC.identifier">gmb-2017-20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