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huisstraat thv huisnummer 25, Z/17/084531, kappen boom, 20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2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huisstraat thv huisnummer 25, Z/17/084531, kappen boom,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34</meta:user-defined>
    <meta:user-defined meta:name="OVERHEIDop.GmbID/DC.identifier">gmb-2017-20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Lohui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74 480454</meta:user-defined>
    <meta:user-defined meta:name="OVERHEIDop.versieInformatie"/>
  </office:meta>
</office:document-meta>
</file>