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5-3">
      <text:list-level-style-bullet text:bullet-char="•" text:level="1">
        <style:list-level-properties text:min-label-width="10mm"/>
      </text:list-level-style-bullet>
    </text:list-style>
    <text:list-style style:name="id1-3-2-2-2-3-11-5-3-1">
      <text:list-level-style-bullet text:bullet-char="•" text:level="1">
        <style:list-level-properties text:min-label-width="10mm"/>
      </text:list-level-style-bullet>
    </text:list-style>
    <text:list-style style:name="id1-3-2-2-2-3-11-5-3-2">
      <text:list-level-style-bullet text:bullet-char="•" text:level="1">
        <style:list-level-properties text:min-label-width="10mm"/>
      </text:list-level-style-bullet>
    </text:list-style>
    <text:list-style style:name="id1-3-2-2-2-3-11-5-3-3">
      <text:list-level-style-bullet text:bullet-char="•" text:level="1">
        <style:list-level-properties text:min-label-width="10mm"/>
      </text:list-level-style-bullet>
    </text:list-style>
    <text:list-style style:name="id1-3-2-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3">
      <text:list-level-style-bullet text:bullet-char="•" text:level="1">
        <style:list-level-properties text:min-label-width="10mm"/>
      </text:list-level-style-bullet>
    </text:list-style>
    <text:list-style style:name="id1-3-2-2-2-4-3-7-3-1">
      <text:list-level-style-bullet text:bullet-char="•" text:level="1">
        <style:list-level-properties text:min-label-width="10mm"/>
      </text:list-level-style-bullet>
    </text:list-style>
    <text:list-style style:name="id1-3-2-2-2-4-3-7-3-2">
      <text:list-level-style-bullet text:bullet-char="•" text:level="1">
        <style:list-level-properties text:min-label-width="10mm"/>
      </text:list-level-style-bullet>
    </text:list-style>
    <text:list-style style:name="id1-3-2-2-2-4-3-7-3-3">
      <text:list-level-style-bullet text:bullet-char="•" text:level="1">
        <style:list-level-properties text:min-label-width="10mm"/>
      </text:list-level-style-bullet>
    </text:list-style>
    <text:list-style style:name="id1-3-2-2-2-4-3-7-3-4">
      <text:list-level-style-bullet text:bullet-char="•" text:level="1">
        <style:list-level-properties text:min-label-width="10mm"/>
      </text:list-level-style-bullet>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Nijmegen houdende regels betreffende woningvoorraad Beleidsregels omzetting en onttrekking van zelfstandige woonruimte Nijmegen 2018 </text:p>
      <text:section text:name="regeling_id1-3-2" text:style-name="regeling">
        <text:section text:name="aanhef_id1-3-2-1" text:style-name="aanhef">
          <text:section text:name="preambule_id1-3-2-1-1" text:style-name="preambule">
            <text:p text:style-name="al">Het college van burgemeesters en wethouders van de gemeente Nijmegen,</text:p>
            <text:p text:style-name="al"/>
            <text:p text:style-name="al">Gelet op: </text:p>
            <text:p text:style-name="al"/>
            <text:p text:style-name="al">Artikel 21 e.v. van de Huisvestingswet 2014, </text:p>
            <text:p text:style-name="al">Artikel 14 en 15 van de Huisvestingsverordening Nijmegen 2016 A en </text:p>
            <text:p text:style-name="al">Titel 4.3 (artikel 4.81 e.d.) van de Algemene wet bestuursrecht </text:p>
            <text:p text:style-name="al"/>
            <text:p text:style-name="al">Besluit vast te stellen: de nota “<text:span text:style-name="nadrukcur">Beleidsregels omzetting en onttrekking</text:span><text:span text:style-name="nadrukcur"/><text:span text:style-name="nadrukcur">van zelfstandige woonruimte Nijmegen 201</text:span><text:span text:style-name="nadrukcur">8</text:span>”, </text:p>
            <text:p text:style-name="al">onder gelijktijdige intrekking van de nota “<text:span text:style-name="nadrukcur">Beleidsregels onttrekking, samenvoeging en omzetting 2013</text:span>” (in werking getreden d.d. 16 januari 201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 </text:p>
            <text:section text:name="artikel_id1-3-2-2-1-2" text:style-name="artikel">
              <text:p text:style-name="artikel_kop_titel"><text:span text:style-name="artikel_kop_label"/> <text:span text:style-name="artikel_kop_nr"/> </text:p>
              <text:p text:style-name="al">In deze beleidsregels wordt beschreven op welke wijze het college van burgemeester en wethouders van Nijmegen uitvoering geeft aan de voorschriften voor omzetting en onttrekking van zelfstandige woonruimte, als bedoeld in artikel 21 Huisvestingswet 2014 juncto artikel 12 tot en met 15 van de Huisvestingsverordening Nijmegen 2016A. </text:p>
              <text:p text:style-name="al">Het college gaat bij een aanvraag om een vergunning voor omzetting of onttrekking uit van een belangenafweging tussen enerzijds het belang van het behoud en/of de samenstelling van de woonruimtevoorraad en anderzijds het belang van de aanvrager van een vergunning. Onder het belang van het behoud of samenstelling van de woonruimtevoorraad valt enerzijds het belang van het tegengaan en verder voorkomen van schaarste en anderzijds het belang van een geordend woon- en leefmilieu, en dan met name het belang van de leefbaarheid, in de omgeving van het betreffende pand. Het samenvoegen van woningen tot een grotere woning werd al toegestaan in de beleidsregels uit 2013. In deze beleidsregels is de vergunningplicht ook formeel geschrapt. Het samenvoegen van woningen komt tegemoet aan de vraag naar meer kwaliteit. Dat is verder geen zaak die met een vergunningstelsel geregeld dient te worden.</text:p>
            </text:section>
            <text:section text:name="artikel_id1-3-2-2-1-3" text:style-name="artikel">
              <text:p text:style-name="artikel_kop_titel"><text:span text:style-name="artikel_kop_label">Artikel</text:span> <text:span text:style-name="artikel_kop_nr">1.</text:span> Definities</text:p>
              <text:p text:style-name="al">In aanvulling op het bepaalde in de Huisvestingsverordening Nijmegen 2016 A wordt in deze beleidsregels verstaan onder:</text:p>
              <text:list text:style-name="id1-3-2-2-1-3-3">
                <text:list-item text:style-override="id1-3-2-2-1-3-3-1">
                  <text:number>1.</text:number>
                  <text:p text:style-name="al">
                  <text:span text:style-name="nadrukcur">Het college</text:span>: Het college van burgemeester en wethouders van Nijmegen </text:p>
                </text:list-item>
                <text:list-item text:style-override="id1-3-2-2-1-3-3-2">
                  <text:number>2.</text:number>
                  <text:p text:style-name="al">
                  <text:span text:style-name="nadrukcur">De Commissie Omzetting Woonruimte (COW) </text:span>: de ambtelijke commissie die aan het bevoegd gezag advies geeft met betrekking tot aanvragen voor een omzettingsvergunning, dan wel met betrekking tot handhavend optreden, naar aanleiding van klachten over overlast. Deze commissie bestaat uit vijf personen: twee medewerkers (vergunningverlener en juridisch adviseur) van de Omgevingsdienst Regio Nijmegen, een medewerker van de afdeling Ruimtelijke Ontwikkeling, een medewerker van de afdeling Wijkmanagement en een voorzitter. </text:p>
                </text:list-item>
                <text:list-item text:style-override="id1-3-2-2-1-3-3-3">
                  <text:number>3.</text:number>
                  <text:p text:style-name="al">
                  <text:span text:style-name="nadrukcur">De verordening</text:span>: de Huisvestingsverordening Nijmegen 2016 A (dan wel de verordening die hiervoor op een later tijdstip in de plaats treedt).</text:p>
                </text:list-item>
                <text:list-item text:style-override="id1-3-2-2-1-3-3-4">
                  <text:number>4.</text:number>
                  <text:p text:style-name="al">
                  <text:span text:style-name="nadrukcur">Zelfstandige woonruimte</text:span>: woonruimte, gerealiseerd met een omgevingsvergunning (bouwen), met een eigen (door de het college toegekend) huisnummer, eigen nutsvoorzieningen en een eigen toegang, welke door een huishouden kan worden bewoond, zonder dat dit daarbij afhankelijk is van wezenlijke voorzieningen buiten die woonruimte, zoals een toilet, keuken en badgelegenheid. </text:p>
                </text:list-item>
                <text:list-item text:style-override="id1-3-2-2-1-3-3-5">
                  <text:number>5.</text:number>
                  <text:p text:style-name="al">
                  <text:span text:style-name="nadrukcur">Een kamergewijs bewoond pand</text:span>: een (deel van een) gebouw waarin meerdere onzelfstandige wooneenheden (kamers) als hoofdverblijf (kunnen) worden bewoond, doorgaans op basis van een <text:span text:style-name="nadrukcur">huurovereenkomst</text:span>, door meerdere personen, die geen gezamenlijke huishouding voeren. In bouwkundig zin is er nog steeds sprake van één woonfunctie. Er is geen sprake van een bouwkundige (en/of juridische) splitsing in meerdere zelfstandige wooneenheden (en dus in een woongebouw), met eigen (door het college toegekende) huisnummers. </text:p>
                </text:list-item>
                <text:list-item text:style-override="id1-3-2-2-1-3-3-6">
                  <text:number>6.</text:number>
                  <text:p text:style-name="al">
                  <text:span text:style-name="nadrukcur">Onzelfstandige woonruimte</text:span>: een kleine, onzelfstandige wooneenheid (kamer) in een (deel van een) gebouw, die – door de aard van de inrichting en het gebruik – het privédomein van de bewoner is, die doorgaans (mede) is aangewezen op het gebruik van gezamenlijke voorzieningen elders in dat (deel van een) gebouw.</text:p>
                </text:list-item>
                <text:list-item text:style-override="id1-3-2-2-1-3-3-7">
                  <text:number>7.</text:number>
                  <text:p text:style-name="al">
                  <text:span text:style-name="nadrukcur">Goedkope zelfstandige woonruimte</text:span>: zelfstandige woonruimte met een WOZ waarde gelijk aan of lager dan € 180.000. Dit bedrag zal jaarlijks worden geïndexeerd met de gemiddelde ontwikkeling van de WOZ waarden voor woningen in Nijmegen. </text:p>
                </text:list-item>
                <text:list-item text:style-override="id1-3-2-2-1-3-3-8">
                  <text:number>8.</text:number>
                  <text:p text:style-name="al">
                  <text:span text:style-name="nadrukcur">Melding overlast kamergewijs bewoonde panden</text:span>: iedere formele uiting van ontevredenheid over de wijze van bewoning door een (of meer) bewoner(s) van een in onzelfstandige wooneenheden omgezet pand, die in de directe omgeving van het betreffende pand waarneembaar is. Een melding inzake overlast als voornoemd wordt bij voorkeur via het daartoe van gemeentewege bestemde centrale methode geuit, zowel digitaal als schriftelijk. Een melding kan ook via andere gebruikelijke gemeentelijke kanalen worden geuit. Een melding van overlast bij kamerverhuur door de politie geldt ook als melding zoals hier bedoeld. </text:p>
                </text:list-item>
                <text:list-item text:style-override="id1-3-2-2-1-3-3-9">
                  <text:number>9.</text:number>
                  <text:p text:style-name="al">
                  <text:span text:style-name="nadrukcur">Directe omgeving</text:span>: een straal van 50 meter rond het om te zetten (dan wel reeds omgezette) pand. Deze grens omvat redelijkerwijs de belanghebbenden, relevante meldingen van overlast en andere factoren die worden afgewogen bij een aanvraag. </text:p>
                </text:list-item>
                <text:list-item text:style-override="id1-3-2-2-1-3-3-10">
                  <text:number>10.</text:number>
                  <text:p text:style-name="al">
                  <text:span text:style-name="nadrukcur">Omgevingsdienst</text:span>: de Omgevingsdienst Regio Nijmegen, de regionale uitvoeringsdienst die door het college is gemandateerd om in Nijmegen omzettings- en onttrekkingsvergunningen te verlenen en ook om hierop te handhaven. </text:p>
                </text:list-item>
              </text:list>
            </text:section>
            <text:p text:style-name="hoofdstuk_bottom"/>
          </text:section>
          <text:section text:name="hoofdstuk_id1-3-2-2-2" text:style-name="hoofdstuk">
            <text:p text:style-name="hoofdstuk_kop"><text:span text:style-name="label">Hoofdstuk</text:span> <text:span text:style-name="nr">2.</text:span> De omzettingsvergunning </text:p>
            <text:section text:name="artikel_id1-3-2-2-2-2" text:style-name="artikel">
              <text:p text:style-name="artikel_kop_titel"><text:span text:style-name="artikel_kop_label">Artikel</text:span> <text:span text:style-name="artikel_kop_nr">2.</text:span> Vergunningsvereiste </text:p>
              <text:p text:style-name="al">Er is een vergunning voor omzetting vereist indien een (deel van een) zelfstandige woonruimte wordt omgezet in <text:span text:style-name="nadrukondlijn">drie of meer</text:span> onzelfstandige <text:span text:style-name="nadrukondlijn">wooneenheden</text:span> en/of wordt bewoond door <text:span text:style-name="nadrukondlijn">drie of meer personen</text:span>, die geen gezamenlijke huishouding voeren. </text:p>
            </text:section>
            <text:section text:name="artikel_id1-3-2-2-2-3" text:style-name="artikel">
              <text:p text:style-name="artikel_kop_titel"><text:span text:style-name="artikel_kop_label">Artikel</text:span> <text:span text:style-name="artikel_kop_nr">3.</text:span> Voorwaarden en weigeringsgronden voor het verlenen van een omzettingsvergunning </text:p>
              <text:p text:style-name="al">Toets in twee delen </text:p>
              <text:p text:style-name="al">Het omzetten van zelfstandige woonruimte in meerdere onzelfstandige wooneenheden kan een onaanvaardbare druk leggen op de leefbaarheid in een wijk of buurt. In het kader van een aanvraag voor een omzettingsvergunning wordt daarom op fysieke - en op leefbaarheidsaspecten getoetst. </text:p>
              <text:p text:style-name="al">Vergunningaanvragen worden inhoudelijk getoetst door de<text:span text:style-name="nadrukcur"> Commissie Omzetting Woonruimte</text:span>. </text:p>
              <text:p text:style-name="al">Deze commissie komt periodiek bijeen om de aanvragen voor omzetting te bespreken en daarover een advies uit te brengen. In dat kader wordt onder meer informatie ingewonnen bij de afdeling wijkmanagement, toezicht, de ODRN en de politie. </text:p>
              <text:p text:style-name="al">Op basis van het advies wordt besloten of de vergunning, al dan niet onder nadere voorwaarden, wordt verleend of wordt geweigerd. </text:p>
              <text:p text:style-name="al">De toets bestaat uit twee onderdelen: </text:p>
              <text:list text:style-name="id1-3-2-2-2-3-8">
                <text:list-item text:style-override="id1-3-2-2-2-3-8-1">
                  <text:number>1.</text:number>
                  <text:p text:style-name="al">De fysieke toets: de om te zetten zelfstandige woonruimte dient zélf aan een aantal fysieke eisen in het kader van de leefbaarheid te voldoen (o.a. bouwkundige kwaliteit en parkeren);</text:p>
                </text:list-item>
                <text:list-item text:style-override="id1-3-2-2-2-3-8-2">
                  <text:number>2.</text:number>
                  <text:p text:style-name="al">De leefbaarheidstoets: indien de om te zetten zelfstandige woonruimte, naar het oordeel van de Commissie Omzetting Woonruimte, in een qua leefbaarheid kwetsbare omgeving ligt, wordt ook een uitgebreide leefbaarheidstoets van de directe omgeving van de betreffende woonruimte uitgevoerd. In dit deel worden aspecten van de leefbaarheid in een straat, buurt of wijk, en mogelijke impact daarop door de te verlenen vergunning, onderzocht en gewogen.</text:p>
                </text:list-item>
              </text:list>
              <text:p text:style-name="al">Als niet wordt voldaan aan (één van) de beide onderdelen van de toets, wordt de omzettingsvergunning geweigerd. </text:p>
              <text:p text:style-name="al">Ad 1. Fysieke eisen </text:p>
              <text:list text:style-name="id1-3-2-2-2-3-11">
                <text:list-item text:style-override="id1-3-2-2-2-3-11-1">
                  <text:number>A.</text:number>
                  <text:p text:style-name="al">De om te zetten zelfstandige woonruimte voldoet na omzetting aan de normen van NEN 5077 (Bouwbesluit 2012, nieuwbouwniveau) voor luchtgeluidsisolatie, met betrekking tot de woningscheidende constructies (horizontaal/verticaal) van gebruiksruimten, teneinde de directe buren zoveel mogelijk te vrijwaren van geluidsoverlast. </text:p>
                </text:list-item>
                <text:list-item text:style-override="id1-3-2-2-2-3-11-2">
                  <text:number>B.</text:number>
                  <text:p text:style-name="al">De om te zetten zelfstandige woonruimte voldoet voorts op zijn minst aan de bouwkundige eisen die het Bouwbesluit 2012 stelt aan bestaande bouwwerken met een woonfunctie. </text:p>
                </text:list-item>
                <text:list-item text:style-override="id1-3-2-2-2-3-11-3">
                  <text:number>C.</text:number>
                  <text:p text:style-name="al">De om te zetten zelfstandige woonruimte voldoet aan de specifieke eisen die het Bouwbesluit 2012 stelt ten aanzien van de woonfunctie voor kamergewijze verhuur. Dat betekent ook dat er een melding brandveilig gebruik moet worden gedaan door de aanvrager van de omzettingsvergunning indien er 5 of meer personen worden gehuisvest.</text:p>
                </text:list-item>
                <text:list-item text:style-override="id1-3-2-2-2-3-11-4">
                  <text:number>D.</text:number>
                  <text:p text:style-name="al">Het gebruik ten behoeve van kamergewijze bewoning is (na omzetting) niet strijdig met het ter plaatse geldende bestemmingsplan. Dat betekent dus dat na omzetting moet worden voldaan aan de parkeernormen, zoals beschreven in de actuele beleidsregels Parkeren, die voor kamergewijs bewoonde panden gelden, indien het ter plaatse geldende bestemmingsplan dat voorschrijft. Daarmee wordt overlast als gevolg van een toegenomen parkeerdruk voorkomen.</text:p>
                </text:list-item>
                <text:list-item text:style-override="id1-3-2-2-2-3-11-5">
                  <text:number>E.</text:number>
                  <text:p text:style-name="al">Na omzetting van een zelfstandige woonruimte wordt eveneens voldaan aan de parkeernorm voor fietsen. Dat betekent dat na de omzetting een kamergewijs bewoond pand dient te beschikken over een, al dan niet inpandige, voorziening om de fietsen van de bewoners te stallen op het eigen terrein, waarbij:</text:p>
                  <text:list text:style-name="id1-3-2-2-2-3-11-5-3">
                    <text:list-item text:style-override="id1-3-2-2-2-3-11-5-3-1">
                      <text:number>•</text:number>
                      <text:p text:style-name="al">per onzelfstandige wooneenheid een fietsparkeerplaats aanwezig is; </text:p>
                    </text:list-item>
                    <text:list-item text:style-override="id1-3-2-2-2-3-11-5-3-2">
                      <text:number>•</text:number>
                      <text:p text:style-name="al">een inpandige stalling voor fietsen niet hoger gelegen is dan de begane grondvloer;</text:p>
                    </text:list-item>
                    <text:list-item text:style-override="id1-3-2-2-2-3-11-5-3-3">
                      <text:number>•</text:number>
                      <text:p text:style-name="al">een inpandige stalling voor fietsen is gelegen in een afzonderlijke, daartoe bestemde, ruimte. </text:p>
                    </text:list-item>
                  </text:list>
                </text:list-item>
                <text:list-item text:style-override="id1-3-2-2-2-3-11-6">
                  <text:number>F.</text:number>
                  <text:p text:style-name="al">Indien de om te zetten zelfstandige woonruimte naar onzelfstandige wooneenheden, zou leiden tot het insluiten van een naast-, onder en/of bovengelegen zelfstandig bewoonde woning , door kamergewijs bewoonde woningen, dan wordt de vergunning <text:span text:style-name="nadrukondlijn">niet</text:span> verleend.</text:p>
                </text:list-item>
                <text:list-item text:style-override="id1-3-2-2-2-3-11-7">
                  <text:number>G.</text:number>
                  <text:p text:style-name="al">Voor omzetting van zelfstandige woonruimte met een WOZ waarde lager of gelijk aan € 180.000 in onzelfstandige woonruimten wordt <text:span text:style-name="nadrukondlijn">geen</text:span> vergunning verleend. Het college wenst namelijk de goedkope(re) zelfstandige woningvoorraad in Nijmegen te behouden voor starters en gezinnen met een kleine(re) beurs. </text:p>
                </text:list-item>
                <text:list-item text:style-override="id1-3-2-2-2-3-11-8">
                  <text:number>H.</text:number>
                  <text:p text:style-name="al">Er wordt <text:span text:style-name="nadrukondlijn">geen</text:span> vergunning verleend indien sprake is van omzetting in onzelfstandige <text:span text:style-name="nadrukcur">woonruimte </text:span>voor het verschaffen van kortdurend tijdelijk <text:span text:style-name="nadrukcur">verblijf</text:span>, te vergelijken met <text:span text:style-name="nadrukcur">logies</text:span>, al dan niet als onderdeel van de arbeidsvoorwaarden, aan werknemers. Dat laatste veroorzaakt naar de mening van het college een té grote inbreuk op de leefbaarheid van een buurt. </text:p>
                </text:list-item>
              </text:list>
              <text:p text:style-name="al">
              <text:span text:style-name="nadrukcur">Toelichting </text:span>
            </text:p>
              <text:p text:style-name="al">
              <text:span text:style-name="nadrukcur">Verblijfsruimte</text:span>
              <text:span text:style-name="nadrukcur"> in de vorm van logies </text:span>
              <text:span text:style-name="nadrukcur">, die vaak door een eigenaar / ondernemer wordt aangeboden aan door hem ingehuurde werknemers, heeft een </text:span>
              <text:span text:style-name="nadrukcur">zeer forse </text:span>
              <text:span text:style-name="nadrukcur">impact op de </text:span>
              <text:span text:style-name="nadrukcur">directe </text:span>
              <text:span text:style-name="nadrukcur">omgeving. </text:span>
              <text:span text:style-name="nadrukcur">Werknemers </text:span>
              <text:span text:style-name="nadrukcur">wonen er niet, maar verblijven er slechts tijdelijk. Er is veel verloop. Er is </text:span>
              <text:span text:style-name="nadrukcur">geen </text:span>
              <text:span text:style-name="nadrukcur"> of nauwelijks contact met de omwonenden. Er is geen </text:span>
              <text:span text:style-name="nadrukcur">betrokkenheid met het pand of de omgeving daarvan. Werknemers hebben doorgaans allemaal een auto, hetgeen de parkeerdruk in de buurt sterk verhoogd. </text:span>
              <text:span text:style-name="nadrukcur">U</text:span>
              <text:span text:style-name="nadrukcur">it ervaring </text:span>
              <text:span text:style-name="nadrukcur">blijkt </text:span>
              <text:span text:style-name="nadrukcur">dat er vaak sprake is van fors conflicterende leefstijlen</text:span>
              <text:span text:style-name="nadrukcur"> en het volstrekt negeren van klachten van omwonenden</text:span>
              <text:span text:style-name="nadrukcur">. Dat wil het </text:span>
              <text:span text:style-name="nadrukcur">college voorkomen.</text:span>
              <text:span text:style-name="nadrukcur"> Deze vorm van logies wijkt af van kamerverhuur omdat </text:span>
              <text:span text:style-name="nadrukcur">men </text:span>
              <text:span text:style-name="nadrukcur">daar </text:span>
              <text:span text:style-name="nadrukcur"> doorgaans toch</text:span>
              <text:span text:style-name="nadrukcur"> langere tijd in een bepaald pan</text:span>
              <text:span text:style-name="nadrukcur">d woont.</text:span>
              <text:span text:style-name="nadrukcur"> Buurtgenoten kennen elkaar</text:span>
              <text:span text:style-name="nadrukcur"> beter </text:span>
              <text:span text:style-name="nadrukcur">en weten ook wie ze aan moeten spreken in het geval van overlast.</text:span>
            </text:p>
              <text:p text:style-name="al">Ad 2. De leefbaarheidstoets </text:p>
              <text:p text:style-name="al">Met deze toets wordt de leefbaarheid, in de directe omgeving van de zelfstandige woonruimte waarvoor een omzett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in dat kader beantwoord:</text:p>
              <text:list text:style-name="id1-3-2-2-2-3-16">
                <text:list-item text:style-override="id1-3-2-2-2-3-16-1">
                  <text:number>A.</text:number>
                  <text:p text:style-name="al">Hoe scoort de wijk/het stadsdeel op leefbaarheid in de meest recente Stads- en Wijkmonitor? Om te bepalen hoe het is gesteld met de leefbaarheid wordt hier in eerste instantie naar gekeken. De monitor is onder meer gebaseerd op tweejaarlijkse enquêtes onder bewoners en is daarmee een belangrijke graadmeter.</text:p>
                </text:list-item>
                <text:list-item text:style-override="id1-3-2-2-2-3-16-2">
                  <text:number>B.</text:number>
                  <text:p text:style-name="al">Wat is het beeld van de wijk en in welke mate wordt er overlast ervaren? De monitor onder A. is een momentopname en daarmee onvoldoende om een goed en volledig beeld van de situatie te krijgen. Daarom wordt er ook navraag gedaan bij de afdeling Wijkmanagement en de afdeling Toezicht &amp; Handhaving van de gemeente Nijmegen. Daarnaast wordt de politie (wijkagent) gevraagd om de registraties van de politie terzake, inclusief duiding. Tenslotte worden eventuele reacties van omwonenden op het publiceren van de aanvraag bij de beeldvorming betrokken. </text:p>
                </text:list-item>
                <text:list-item text:style-override="id1-3-2-2-2-3-16-3">
                  <text:number>C.</text:number>
                  <text:p text:style-name="al">Is er sprake van overlast door bestaande kamerbewoning? Hierbij wordt informatie verzameld over het aantal en de aard van meldingen van overlast en handhavingsacties in de directe omgeving van de het pand. </text:p>
                </text:list-item>
                <text:list-item text:style-override="id1-3-2-2-2-3-16-4">
                  <text:number>D.</text:number>
                  <text:p text:style-name="al">Zijn er nog overige, voor de leefbaarheid relevante, factoren in de omgeving? Hierbij wordt gedoeld op de eventuele aanwezigheid van bijvoorbeeld overlast gevende horecagelegenheden, coffeeshops, prostitutie en mogelijke andere overlast gevende situaties. Indien er sprake is van de aanwezigheid van twee of meer van deze situaties, binnen een straal van 50 meter van het pand waarvoor de aanvraag wordt gedaan, dan wordt de vergunning geweigerd. </text:p>
                </text:list-item>
              </text:list>
            </text:section>
            <text:section text:name="artikel_id1-3-2-2-2-4" text:style-name="artikel">
              <text:p text:style-name="artikel_kop_titel"><text:span text:style-name="artikel_kop_label">Artikel</text:span> <text:span text:style-name="artikel_kop_nr">4.</text:span> Goed verhuurderschap </text:p>
              <text:p text:style-name="al">Als de aanvraag tot omzetting de toets onder artikel 3 doorstaat wordt aan het verlenen van de vergunning de voorwaarde van “goed verhuurderschap” verbonden. Hiermee beogen we de leefbaarheid ook na vergunningverlening te bevorderen. Goed verhuurderschap houdt het volgende in:</text:p>
              <text:list text:style-name="id1-3-2-2-2-4-3">
                <text:list-item text:style-override="id1-3-2-2-2-4-3-1">
                  <text:number>1.</text:number>
                  <text:p text:style-name="al">Er is sprake van een <text:span text:style-name="nadrukondlijn">legale</text:span> situatie, alle benodigde vergunningen zijn dus verleend en de vereiste meldingen zijn gedaan. </text:p>
                </text:list-item>
                <text:list-item text:style-override="id1-3-2-2-2-4-3-2">
                  <text:number>2.</text:number>
                  <text:p text:style-name="al">De onzelfstandige wooneenheden worden verhuurd middels schriftelijke huurcontracten, waarbij de hoogte van de huur wordt berekend volgens de regels van het woningwaarderingsstelsel. </text:p>
                </text:list-item>
                <text:list-item text:style-override="id1-3-2-2-2-4-3-3">
                  <text:number>3.</text:number>
                  <text:p text:style-name="al">Er is sprake van een situatie die niet ten koste gaat van de leefbaarheid in de directe omgeving van het betreffende kamergewijs bewoonde pand.</text:p>
                </text:list-item>
                <text:list-item text:style-override="id1-3-2-2-2-4-3-4">
                  <text:number>4.</text:number>
                  <text:p text:style-name="al">Het pand waarin kamers worden bewoond (als ook de kamers zélf) verkeert (verkeren) in goede staat van onderhoud en wordt (worden) ook in goede staat van onderhoud gehouden. </text:p>
                </text:list-item>
                <text:list-item text:style-override="id1-3-2-2-2-4-3-5">
                  <text:number>5.</text:number>
                  <text:p text:style-name="al">De eigenaar/verhuurder spant zicht in om na omzetting een degelijke en af te sluiten voorziening voor het deponeren van huishoudelijk afval (vuilniszakken e.d.), inpandig of in de voor- of achtertuin, te realiseren. </text:p>
                </text:list-item>
                <text:list-item text:style-override="id1-3-2-2-2-4-3-6">
                  <text:number>6.</text:number>
                  <text:p text:style-name="al">In het kader van veiligheid en voorkoming van overlast zijn door eigenaar/verhuurder huis- en leefregels (huishoudelijk reglement) opgesteld en wordt er toegezien op naleving daarvan door de bewoners.</text:p>
                </text:list-item>
                <text:list-item text:style-override="id1-3-2-2-2-4-3-7">
                  <text:number>7.</text:number>
                  <text:p text:style-name="al">Er is sprake van geregeld beheer, waarbij de eigenaar/verhuurder zélf dan wel een derde, niet zijnde een huurder van de woonruimte, is aangesteld die: </text:p>
                  <text:list text:style-name="id1-3-2-2-2-4-3-7-3">
                    <text:list-item text:style-override="id1-3-2-2-2-4-3-7-3-1">
                      <text:number>•</text:number>
                      <text:p text:style-name="al">toeziet op de hygiëne en veiligheid;</text:p>
                    </text:list-item>
                    <text:list-item text:style-override="id1-3-2-2-2-4-3-7-3-2">
                      <text:number>•</text:number>
                      <text:p text:style-name="al">aanspreekpunt is voor bewoners, omwonenden en overheden bij klachten; </text:p>
                    </text:list-item>
                    <text:list-item text:style-override="id1-3-2-2-2-4-3-7-3-3">
                      <text:number>•</text:number>
                      <text:p text:style-name="al">een actueel overzicht bijhoudt van de bewoners van het pand.</text:p>
                    </text:list-item>
                    <text:list-item text:style-override="id1-3-2-2-2-4-3-7-3-4">
                      <text:number>•</text:number>
                      <text:p text:style-name="al">zich kenbaar maakt in de directe omgeving van het pand als beheerder.</text:p>
                    </text:list-item>
                  </text:list>
                </text:list-item>
                <text:list-item text:style-override="id1-3-2-2-2-4-3-8">
                  <text:number>8.</text:number>
                  <text:p text:style-name="al">De verhuurder werkt mee aan de aanpak die de gemeente Nijmegen hanteert in het geval van overlast.</text:p>
                </text:list-item>
              </text:list>
            </text:section>
            <text:section text:name="artikel_id1-3-2-2-2-5" text:style-name="artikel">
              <text:p text:style-name="artikel_kop_titel"><text:span text:style-name="artikel_kop_label">Artikel</text:span> <text:span text:style-name="artikel_kop_nr">5.</text:span> Intrekkingsgronden </text:p>
              <text:p text:style-name="al">De vergunning als bedoeld in artikel 21 Huisvestingswet 2014 en artikel 12 van de verordening kan door burgemeester en wethouders worden ingetrokken als:</text:p>
              <text:list text:style-name="id1-3-2-2-2-5-3">
                <text:list-item text:style-override="id1-3-2-2-2-5-3-1">
                  <text:number>1.</text:number>
                  <text:p text:style-name="al">de vergunninghouder niet daadwerkelijk binnen één jaar nadat de vergunning onherroepelijk is geworden is overgegaan tot onttrekking of omzetting van woonruimte; </text:p>
                </text:list-item>
                <text:list-item text:style-override="id1-3-2-2-2-5-3-2">
                  <text:number>2.</text:number>
                  <text:p text:style-name="al">de vergunning is verleend op grond van door de vergunninghouder verstrekte gegevens waarvan deze wist of redelijkerwijze kon vermoeden dat zij onjuist of onvolledig waren;</text:p>
                </text:list-item>
                <text:list-item text:style-override="id1-3-2-2-2-5-3-3">
                  <text:number>3.</text:number>
                  <text:p text:style-name="al">de aan de vergunning verbonden voorwaarden en voorschriften niet worden nageleefd;</text:p>
                </text:list-item>
                <text:list-item text:style-override="id1-3-2-2-2-5-3-4">
                  <text:number>4.</text:number>
                  <text:p text:style-name="al">het gebruik van de vergunning in de praktijk leidt tot een onaanvaardbare inbreuk op de leefbaarheid in de omgeving van het pand. </text:p>
                </text:list-item>
              </text:list>
            </text:section>
            <text:section text:name="artikel_id1-3-2-2-2-6" text:style-name="artikel">
              <text:p text:style-name="artikel_kop_titel"><text:span text:style-name="artikel_kop_label">Artikel</text:span> <text:span text:style-name="artikel_kop_nr">6.</text:span> Vergunning voor onttrekking van zelfstandige woonruimte ten behoeve van een andere bestemming of sloop. </text:p>
              <text:list text:style-name="id1-3-2-2-2-6-2">
                <text:list-item text:style-override="id1-3-2-2-2-6-2">
                  <text:number>1.</text:number>
                  <text:p text:style-name="al">Een vergunning is in de gemeente Nijmegen eveneens vereist voor het onttrekken van een zelfstandige woonruimte aan de woningvoorraad ten behoeve van een <text:span text:style-name="nadrukondlijn">andere bestemming</text:span> of <text:span text:style-name="nadrukondlijn">sloop</text:span>. </text:p>
                </text:list-item>
                <text:list-item text:style-override="id1-3-2-2-2-6-3">
                  <text:number>2.</text:number>
                  <text:p text:style-name="al">Onttrekking ten behoeve van een <text:span text:style-name="nadrukcur">economische</text:span> functie wordt in beginsel toegestaan, met uitzondering van een onttrekking ten behoeve van een middelzware of zware horecagelegenheid (bedrijven die vallen onder categorie 2a of 3[1]). Ter bescherming van de woonfunctie wordt deze vorm van onttrekking in het centrum in principe niet toegestaan. Het betreft de volgende bedrijven: bar, bierhuis, biljartcentrum, café, proeflokaal, shoarma/grillroom, zalenverhuur, dancing, discotheek, nachtclub, partycentrum. Onder “centrum” wordt in dit verband verstaan: de beide zijden van de Smetiusstraat, Bloemerstraat, Augustijnenstraat, Burchtstraat, Kelfkensbos, Gerard Noodtstraat, van Broeckhuijsenstraat, van Welderenstraat, en in de Betouwstraat, alsmede de daartussen gelegen straten , en de beide zijden van de Lange Hezelstraat, de Stikke Hezelstraat en Houtstraat. </text:p>
                </text:list-item>
                <text:list-item text:style-override="id1-3-2-2-2-6-4">
                  <text:number>3.</text:number>
                  <text:p text:style-name="al">Bij beoordeling van een aanvraag voor onttrekking ten behoeve van een middelzware of zware horecagelegenheid in het centrum is bescherming van de huidige woonfunctie uitgangspunt. In geval van een dergelijke aanvraag wordt gekeken of de te onttrekken woning gelegen is in een horeca-accentgebied. </text:p>
                </text:list-item>
                <text:list-item text:style-override="id1-3-2-2-2-6-5">
                  <text:number>4.</text:number>
                  <text:p text:style-name="al">Buiten de horeca-accentgebieden geldt dat een onttrekking alleen wordt toegestaan indien het een aanvraag betreft ten behoeve van toilet, kantoor of opslag direct grenzend aan en ter ondersteuning en uitbreiding van een bestaande (middel)zware horecagelegenheid. </text:p>
                </text:list-item>
                <text:list-item text:style-override="id1-3-2-2-2-6-6">
                  <text:number>5.</text:number>
                  <text:p text:style-name="al">In de horeca-accentgebieden dient de aanvrager aan te tonen dat de onttrekking geen hinder oplevert voor bestaande woonfuncties in de directe omgeving. Bij beoordeling van de aanvraag wordt getoetst of er sprake is van aangrenzende (naast- of bovengelegen) woningen waar in het afgelopen jaar ook werkelijk gewoond is. Als hier sprake van is dan wordt een onttrekkingsvergunning niet verleend. In andere gevallen wordt een onttrekkingsvergunning in principe wel verleend.</text:p>
                </text:list-item>
                <text:list-item text:style-override="id1-3-2-2-2-6-7">
                  <text:number>6.</text:number>
                  <text:p text:style-name="al">Onttrekking van woonruimte ten behoeve van <text:span text:style-name="nadrukondlijn">sloop</text:span> wordt in beginsel afgewezen, tenzij met de onttrekking het volkshuisvestelijk belang, het belang van herstructurering, stedelijke vernieuwing of het algemeen belang is gebaat. In die gevallen is <text:span text:style-name="nadrukondlijn">geen</text:span> onttrekkingsvergunning vereist. </text:p>
                </text:list-item>
              </text:list>
            </text:section>
            <text:p text:style-name="hoofdstuk_bottom"/>
          </text:section>
          <text:section text:name="hoofdstuk_id1-3-2-2-3" text:style-name="hoofdstuk">
            <text:p text:style-name="hoofdstuk_kop"><text:span text:style-name="label">Hoofdstuk</text:span> <text:span text:style-name="nr">3.</text:span> Handhaving bij meldingen van overlast </text:p>
            <text:section text:name="artikel_id1-3-2-2-3-2" text:style-name="artikel">
              <text:p text:style-name="artikel_kop_titel"><text:span text:style-name="artikel_kop_label">Artikel</text:span> <text:span text:style-name="artikel_kop_nr">7.</text:span> Handhavingsprocedure </text:p>
              <text:list text:style-name="id1-3-2-2-3-2-2">
                <text:list-item text:style-override="id1-3-2-2-3-2-2">
                  <text:number>1.</text:number>
                  <text:p text:style-name="al">Meldingen van overlast van een kamerverhuurpand worden bij voorkeur ingediend via een door het college te verstrekken centrale methode. Meldingen kunnen ook ingediend worden via andere gebruikelijke gemeentelijke kanalen. Een melding van overlast bij kamerverhuur door de politie geldt ook als melding zoals hier bedoeld. </text:p>
                </text:list-item>
                <text:list-item text:style-override="id1-3-2-2-3-2-3">
                  <text:number>2.</text:number>
                  <text:p text:style-name="al">Of een melding van overlast gegrond is wordt bepaald door de Commissie Omzetting Woonruimte. Dit wordt kenbaar gemaakt aan de verhuurder.</text:p>
                </text:list-item>
                <text:list-item text:style-override="id1-3-2-2-3-2-4">
                  <text:number>3.</text:number>
                  <text:p text:style-name="al">Bij meer dan vijf gegronde meldingen van overlast over een kamergewijs bewoond pand binnen e<text:span text:style-name="nadrukcur">e</text:span>n periode van acht weken worden de eigenaar/verhuurder en huurders uitgenodigd voor een gesprek met een afvaardiging van de Commissie Omzetting Woonruimte. Dit laat onverlet dat bij melding van een ernstig incident direct een gesprek als hiervoor bedoeld kan plaatsvinden. Een ernstig incident is bijvoorbeeld een situatie die ernstig gevaar oplevert voor de omgeving, zoals een zeer brandonveilige situatie of een geweldsincident, of een zeer ernstige inbreuk op het geordend woon- en leefklimaat. Of een situatie beschouwd wordt als een ernstig incident wordt bepaald door de Commissie Omzetting Woonruimte.</text:p>
                </text:list-item>
                <text:list-item text:style-override="id1-3-2-2-3-2-5">
                  <text:number>4.</text:number>
                  <text:p text:style-name="al">Wanneer na het gesprek zoals vermeld in art. 8.3 binnen acht weken opnieuw meer dan vijf gegronde meldingen van overlast voor hetzelfde pand worden geregistreerd, of een melding van een ernstig incident, treedt een onderzoeksprocedure in werking. Eigenaar en bewoners worden van het starten van deze procedure door de ODRN op de hoogte gesteld. Hierin worden de volgende stappen doorlopen:</text:p>
                </text:list-item>
              </text:list>
              <text:list text:style-name="id1-3-2-2-3-2-6">
                <text:list-item text:style-override="id1-3-2-2-3-2-6-1">
                  <text:number>•</text:number>
                  <text:p text:style-name="al">nader onderzoek naar de inbreuk op leefbaarheid door de ODRN; </text:p>
                </text:list-item>
                <text:list-item text:style-override="id1-3-2-2-3-2-6-2">
                  <text:number>•</text:number>
                  <text:p text:style-name="al">bespreken van de uitkomsten van het onderzoek met de eigenaar/verhuurder van het kamerverhuurpand, de ODRN en eventueel een vertegenwoordiging van de bewoners van het kamerverhuurpand.</text:p>
                </text:list-item>
                <text:list-item text:style-override="id1-3-2-2-3-2-6-3">
                  <text:number>•</text:number>
                  <text:p text:style-name="al">Op basis van de uitkomsten van het leefbaarheidsonderzoek en advies van de Commissie Omzetting Woonruimte, neemt de ODRN , daartoe gemandateerd door het college, een besluit over het al dan niet intrekken van de omzettingsvergunning of het opleggen van extra voorwaarden.</text:p>
                </text:list-item>
              </text:list>
              <text:list text:style-name="id1-3-2-2-3-2-7">
                <text:list-item text:style-override="id1-3-2-2-3-2-7">
                  <text:number>5.</text:number>
                  <text:p text:style-name="al">In geval de omzettingsvergunning niet wordt ingetrokken of wordt beperkt, wordt het aantal klachten met betrekking tot het betreffende pand weer op 0 gesteld. Deze klachten blijven wel onderdeel uitmaken van het genoemde in Artikel 3 Ad 2 C. </text:p>
                </text:list-item>
                <text:list-item text:style-override="id1-3-2-2-3-2-8">
                  <text:number>6.</text:number>
                  <text:p text:style-name="al">Wordt de omzettingsvergunning wél ingetrokken, dan is kamergewijze bewoning ter plaatse gedurende twaalf maanden niet toegestaan en zal in die periode een eventuele aanvraag voor een omzettingsvergunning, wegens een ontoelaatbare inbreuk op de leefbaarheid, worden geweigerd.</text:p>
                </text:list-item>
              </text:list>
            </text:section>
            <text:section text:name="artikel_id1-3-2-2-3-3" text:style-name="artikel">
              <text:p text:style-name="artikel_kop_titel"><text:span text:style-name="artikel_kop_label">Artikel</text:span> <text:span text:style-name="artikel_kop_nr">8.</text:span> Bestuurlijke boete </text:p>
              <text:list text:style-name="id1-3-2-2-3-3-2">
                <text:list-item text:style-override="id1-3-2-2-3-3-2">
                  <text:number>1.</text:number>
                  <text:p text:style-name="al">Conform artikel 21 van de Huisvestingsverordening Nijmegen wordt bij het overtreden van deze beleidsregels een bestuurlijke boete opgelegd van ten hoogste het bedrag dat is vastgesteld voor de vierde categorie, bedoeld in artikel 23, vierde lid, van het wetboek van Strafrecht. Deze boete bedraagt € 10.000 en € 15.000 bij herhaling van de overtreding binnen een periode van 5 jaa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vergangsrecht </text:p>
              <text:list text:style-name="id1-3-2-2-4-2-2">
                <text:list-item text:style-override="id1-3-2-2-4-2-2">
                  <text:number>2.</text:number>
                  <text:p text:style-name="al">Bestaande kamergewijs bewoonde panden met een geldige omzettingsvergunning op basis van de Beleidsregels voor omzetting, onttrekking en samenvoeging 2013, of oudere regelgeving, behouden deze vergunning en zijn daarmee dus legaal. </text:p>
                </text:list-item>
                <text:list-item text:style-override="id1-3-2-2-4-2-3">
                  <text:number>3.</text:number>
                  <text:p text:style-name="al">Eigenaren/verhuurders van onzelfstandige wooneenheden in panden waarvoor geen omzettingsvergunning is verleend, kunnen gedurende een termijn van <text:span text:style-name="nadrukondlijn">zes maanden </text:span>na de inwerkingtreding van deze beleidsregels alsnog een vergunning voor omzetting aanvragen, ter legalisatie van deze <text:span text:style-name="nadrukondlijn">bestaande</text:span> situatie. </text:p>
                </text:list-item>
                <text:list-item text:style-override="id1-3-2-2-4-2-4">
                  <text:number>4.</text:number>
                  <text:p text:style-name="al">Een aangevraagde vergunning (als bedoeld onder 2.) wordt verleend als wordt voldaan aan de volgende voorwaarden:</text:p>
                </text:list-item>
                <text:list-item text:style-override="id1-3-2-2-4-2-5">
                  <text:number>5.</text:number>
                  <text:p text:style-name="al">Er wordt door aanvrager aangetoond dat de kamergewijze bewoning onder de Beleidsregels voor omzetting, onttrekking en samenvoeging 2013, <text:span text:style-name="nadrukondlijn">vergunningsvrij</text:span> was. Dat betekent dat: </text:p>
                  <text:list text:style-name="id1-3-2-2-4-2-5-3">
                    <text:list-item text:style-override="id1-3-2-2-4-2-5-3-1">
                      <text:number>a.</text:number>
                      <text:p text:style-name="al">Het een <text:span text:style-name="nadrukcur">grondgebonden</text:span> pand betreft, waarvan de WOZ waarde, in de periode van zes maanden vóór de inwerkingtreding van deze beleidsregels, lager dan of gelijk aan € 172.000 was, én er gedurende die periode sprake was van bewoning door maximaal <text:span text:style-name="nadrukondlijn">twee</text:span> personen, die geen gezamenlijke huishouding voerden. óf:</text:p>
                    </text:list-item>
                    <text:list-item text:style-override="id1-3-2-2-4-2-5-3-2">
                      <text:number>b.</text:number>
                      <text:p text:style-name="al">Het een pand betreft met een WOZ waarde van meer dan € 172.000, in de periode van zes maanden voor de inwerkingtreding van deze beleidsregels , én er gedurende die periode sprake was van kamergewijze bewoning door maximaal <text:span text:style-name="nadrukondlijn">vier</text:span> personen, die geen gezamenlijke huishouding voerden. En voorts: </text:p>
                    </text:list-item>
                    <text:list-item text:style-override="id1-3-2-2-4-2-5-3-3">
                      <text:number>c.</text:number>
                      <text:p text:style-name="al">er zijn niet eerder sancties opgelegd vanwege overlast als gevolg van o.a. geluid, afval, of achterstallig onderhoud van het betreffende kamergewijs bewoonde pand;</text:p>
                    </text:list-item>
                    <text:list-item text:style-override="id1-3-2-2-4-2-5-3-4">
                      <text:number>d.</text:number>
                      <text:p text:style-name="al">er is geen sprake van overbewoning van het pand, in de zin van het Bouwbesluit 2012 (artikel 7.18);</text:p>
                    </text:list-item>
                    <text:list-item text:style-override="id1-3-2-2-4-2-5-3-5">
                      <text:number>e.</text:number>
                      <text:p text:style-name="al">er wordt voldaan aan de eisen voor brandveilig gebruik op basis van het Bouwbesluit 2012 (inclusief zo nodig de melding brandveilig gebruik);</text:p>
                    </text:list-item>
                    <text:list-item text:style-override="id1-3-2-2-4-2-5-3-6">
                      <text:number>f.</text:number>
                      <text:p text:style-name="al">er wordt tenminste voldaan aan de voorschriften voor bestaande bouw op basis van het Bouwbesluit 2012;</text:p>
                    </text:list-item>
                    <text:list-item text:style-override="id1-3-2-2-4-2-5-3-7">
                      <text:number>g.</text:number>
                      <text:p text:style-name="al">er wordt voldaan aan de voorschriften in het ter plaatse geldende bestemmingsplan met betrekking tot het gebruik.</text:p>
                    </text:list-item>
                  </text:list>
                </text:list-item>
                <text:list-item text:style-override="id1-3-2-2-4-2-6">
                  <text:number>6.</text:number>
                  <text:p text:style-name="al">Als niet wordt voldaan aan deze voorwaarden dan kan alleen vergunning worden verleend als wordt voldaan aan de geldende (nieuwe) beleidsregels. </text:p>
                </text:list-item>
                <text:list-item text:style-override="id1-3-2-2-4-2-7">
                  <text:number>7.</text:number>
                  <text:p text:style-name="al">Na de periode van zes maanden, na inwerkingtreding van deze beleidsregels, kan geen beroep meer worden gedaan op de voornoemde overgangsregeling en worden alle aanvragen getoetst aan de geldende (nieuwe) beleidsregels. </text:p>
                </text:list-item>
                <text:list-item text:style-override="id1-3-2-2-4-2-8">
                  <text:number>8.</text:number>
                  <text:p text:style-name="al">In illegale situaties wordt handhavend opgetreden volgens deze beleidsregels. </text:p>
                </text:list-item>
              </text:list>
            </text:section>
            <text:section text:name="artikel_id1-3-2-2-4-3" text:style-name="artikel">
              <text:p text:style-name="artikel_kop_titel"><text:span text:style-name="artikel_kop_label">Artikel</text:span> <text:span text:style-name="artikel_kop_nr">10.</text:span> Hardheidsclausule </text:p>
              <text:p text:style-name="al">Indien vanwege bijzondere omstandigheden een strikte toepassing van het bepaalde in deze beleidsregels naar het oordeel van burgemeester en wethouders zou leiden tot een onredelijke beslissing c.q. situatie, kunnen zij , mits goed gemotiveerd en in het belang van de volkshuisvesting, afwijken van de bepalingen van deze beleidsregels. </text:p>
            </text:section>
            <text:section text:name="artikel_id1-3-2-2-4-4" text:style-name="artikel">
              <text:p text:style-name="artikel_kop_titel"><text:span text:style-name="artikel_kop_label">Artikel</text:span> <text:span text:style-name="artikel_kop_nr">11.</text:span> Inwerkingtreding en citeertitel </text:p>
              <text:p text:style-name="al">De beleidsregels treden in werking op eerste dag na bekendmaking van het besluit.</text:p>
              <text:p text:style-name="al">De beleidsregels kunnen worden geciteerd als ‘Beleidsregels omzetting en onttrekking van zelfstandige woonruimte Nijmegen 2018’. </text:p>
            </text:section>
            <text:p text:style-name="hoofdstuk_bottom"/>
          </text:section>
        </text:section>
        <text:section text:name="regeling-sluiting_id1-3-2-3" text:style-name="regeling-sluiting">
          <text:section text:name="ondertekening_id1-3-2-3-1">
            <text:p><text:span text:style-name="functie">Aldus vastgesteld in de collegevergadering van 14 november 2017.</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23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Nijmegen houdende regels betreffende woningvoorraad Beleidsregels omzetting en onttrekking van zelfstandige woonruimte Nijme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31</meta:user-defined>
    <meta:user-defined meta:name="OVERHEIDop.GmbID/DC.identifier">gmb-2017-208231</meta:user-defined>
    <meta:user-defined meta:name="OVERHEID.TaxonomieBeleidsagenda/OVERHEID.category">Huisvesting | Organisatie en beleid</meta:user-defined>
    <meta:user-defined meta:name="OVERHEID.Gemeente/DC.spatial">Nijmegen</meta:user-defined>
    <meta:user-defined meta:name="DC.source">artikel 21 van de Huisvestingswet 2014;1.0:c:BWBR0035303&amp;artikel=21&amp;g=2017-07-01</meta:user-defined>
    <meta:user-defined meta:name="DC.source">titel 4.3 van de Algemene wet bestuursrecht;1.0:c:BWBR0005537&amp;titeldeel=4.3&amp;g=2017-09-01</meta:user-defined>
    <meta:user-defined meta:name="DC.source">;http://decentrale.regelgeving.overheid.nl/cvdr/xhtmloutput/Historie/Nijmegen/CVDR431783/CVDR431783_1.html</meta:user-defined>
    <meta:user-defined meta:name="OVERHEIDop.referentienummer">Collegebesluit van 14 november 2017, nr. 2.2</meta:user-defined>
    <meta:user-defined meta:name="DCTERMS.alternative">Beleidsregels omzetting en onttrekking van zelfstandige woonruimte Nijmegen 2018 </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28</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3842_1</meta:user-defined>
    <meta:user-defined meta:name="OVERHEIDop.versieInformatie"/>
  </office:meta>
</office:document-meta>
</file>