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4, Z/17/082175, verbouwen winkelpand tot appartement, 17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4, Z/17/082175, verbouwen winkelpand tot appartement,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23</meta:user-defined>
    <meta:user-defined meta:name="OVERHEIDop.GmbID/DC.identifier">gmb-2017-20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M 6b</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3 486477</meta:user-defined>
    <meta:user-defined meta:name="OVERHEIDop.versieInformatie"/>
  </office:meta>
</office:document-meta>
</file>