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tonde Bornerbroeksestraat-Ambachtstraat, Z/17/083800, plaatsen kunstobject,          17 nov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822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2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2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tonde Bornerbroeksestraat-Ambachtstraat, Z/17/083800, plaatsen kunstobject,          1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221</meta:user-defined>
    <meta:user-defined meta:name="OVERHEIDop.GmbID/DC.identifier">gmb-2017-208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