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8 woningen aan de Willem Kesteloostraat 38 tot en met 52 in Nieuwaal. Zaaknummer: 0214731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1-02-2017 een omgevingsvergunning voor het bouwen van 8 woningen op het adres Willem Kesteloostraat 38 tot en met 52 in Nieuwaa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082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8 woningen aan de Willem Kesteloostraat 38 tot en met 52 in Nieuwaal. Zaaknummer: 021473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22</meta:user-defined>
    <meta:user-defined meta:name="OVERHEIDop.GmbID/DC.identifier">gmb-2017-20822</meta:user-defined>
    <meta:user-defined meta:name="OVERHEID.TaxonomieBeleidsagenda/OVERHEID.category">Ruimte en infrastructuur | Organisatie en beleid</meta:user-defined>
    <meta:user-defined meta:name="OVERHEIDop.referentienummer">02147319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3</meta:user-defined>
    <meta:user-defined meta:name="OVERHEIDop.woonplaats">Nieuwaal</meta:user-defined>
    <meta:user-defined meta:name="OVERHEIDop.straatnaam">Willem Kesteloo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0681 424414</meta:user-defined>
    <meta:user-defined meta:name="OVERHEIDop.versieInformatie"/>
  </office:meta>
</office:document-meta>
</file>