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Middelharnis, Kadeweg (sectie A, nr. 464): realiseren uitrit, verzenddatum: 20/11/17, referentienummer: Z -17-899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0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0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0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Middelharnis, Kadeweg (sectie A, nr. 464): realiseren uitrit, verzenddatum: 20/11/17, referentienummer: Z -17-89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05</meta:user-defined>
    <meta:user-defined meta:name="OVERHEIDop.GmbID/DC.identifier">gmb-2017-208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SE</meta:user-defined>
    <meta:user-defined meta:name="OVERHEIDop.woonplaats">Middelharnis</meta:user-defined>
    <meta:user-defined meta:name="OVERHEIDop.straatnaam">Kad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76 420825</meta:user-defined>
    <meta:user-defined meta:name="OVERHEIDop.versieInformatie"/>
  </office:meta>
</office:document-meta>
</file>