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Abraham van Stolk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Abraham van Stolkweg 33, 3041JA, zeven van ballastgrind waardoor deze deels herbruikt kan worden voor spoorvernieuwing (aanvraagdatum 26-10-2017, dossiernummer OMV.17.10.00502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8203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203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203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Abraham van Stolkweg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8203</meta:user-defined>
    <meta:user-defined meta:name="OVERHEIDop.GmbID/DC.identifier">gmb-2017-208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41JA 33</meta:user-defined>
    <meta:user-defined meta:name="OVERHEIDop.woonplaats">Rotterdam</meta:user-defined>
    <meta:user-defined meta:name="OVERHEIDop.straatnaam">Abraham van Stolk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9762 437616</meta:user-defined>
    <meta:user-defined meta:name="OVERHEIDop.versieInformatie"/>
  </office:meta>
</office:document-meta>
</file>