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Zandbos 46, 2134 DE Hoofddorp, Openbare basisschool De Tovercirkel St. SOPOH, het plaatsen van een container op het schoolplein, datum besluit: 22-11-2017 (datum besluit is datum bekendmaking), zaak 5864842, OLO-nummer: 32257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193</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93</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93</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andbos 46, 2134 DE Hoofddorp, Openbare basisschool De Tovercirkel St. SOPOH, het plaatsen van een container op het schoolplein, datum besluit: 22-11-2017 (datum besluit is datum bekendmaking), zaak 5864842, OLO-nummer: 32257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8193</meta:user-defined>
    <meta:user-defined meta:name="OVERHEIDop.GmbID/DC.identifier">gmb-2017-20819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DE 46</meta:user-defined>
    <meta:user-defined meta:name="OVERHEIDop.woonplaats">Hoofddorp</meta:user-defined>
    <meta:user-defined meta:name="OVERHEIDop.straatnaam">Zandbo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675 480719</meta:user-defined>
    <meta:user-defined meta:name="OVERHEIDop.versieInformatie"/>
  </office:meta>
</office:document-meta>
</file>