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Aankomst Sinterklaas, 5 december 2017, Klipperkade en de Kaagkade,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21 november 2017 vergunning verleend voor het organiseren van het evenement ‘Aankomst Sinterklaas’ op 5 december 2017 op langs de Klipperkade en de Kaagkade te Zoetermeer (APV-EVM20170347).</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819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9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9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Aankomst Sinterklaas, 5 december 2017, Klipperkade en de Kaagkade,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8192</meta:user-defined>
    <meta:user-defined meta:name="OVERHEIDop.GmbID/DC.identifier">gmb-2017-2081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5</meta:user-defined>
    <meta:user-defined meta:name="OVERHEIDop.woonplaats">Zoetermeer</meta:user-defined>
    <meta:user-defined meta:name="OVERHEIDop.straatnaam">Klipperkade</meta:user-defined>
    <meta:user-defined meta:name="OVERHEIDop.straatnaam">Kaagkade</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953 454432</meta:user-defined>
    <meta:user-defined meta:name="OVERHEID.EPSG28992/DC.spatial">93859 454331</meta:user-defined>
    <meta:user-defined meta:name="OVERHEIDop.versieInformatie"/>
  </office:meta>
</office:document-meta>
</file>