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ine Houtstraat 123 A, 2017-00758, legaliseren huidige (bestaande) toestand van drie bovenwoningen aan Kleine Houtstraat 123-A, -B en –C, 3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1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ine Houtstraat 123 A, 2017-00758, legaliseren huidige (bestaande) toestand van drie bovenwoningen aan Kleine Houtstraat 123-A, -B en –C, 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19</meta:user-defined>
    <meta:user-defined meta:name="OVERHEIDop.GmbID/DC.identifier">gmb-2017-20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L 123b</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8 487865</meta:user-defined>
    <meta:user-defined meta:name="OVERHEIDop.versieInformatie"/>
  </office:meta>
</office:document-meta>
</file>