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mobiel puin breken voor het breken van 5000 ton mengpuin - Mosterdwal 5 6658 KT Beneden-Leeuw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rkzaamheden vinden plaats in de periode van 1-12-2017 tot en met 1-3-2018. Naar verwachting zal de puinbreker 3 dagen in werki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81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mobiel puin breken voor het breken van 5000 ton mengpuin - Mosterdwal 5 6658 KT Bened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87</meta:user-defined>
    <meta:user-defined meta:name="OVERHEIDop.GmbID/DC.identifier">gmb-2017-208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5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52 430139</meta:user-defined>
    <meta:user-defined meta:name="OVERHEIDop.versieInformatie"/>
  </office:meta>
</office:document-meta>
</file>