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in-/uitrit) - Oude-Tonge, Stoofplein 2: bouwen woning en aanleg inrit, verzenddatum: 17/11/17, referentienummer: Z -17-9049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18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8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8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in-/uitrit) - Oude-Tonge, Stoofplein 2: bouwen woning en aanleg inrit, verzenddatum: 17/11/17, referentienummer: Z -17-904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185</meta:user-defined>
    <meta:user-defined meta:name="OVERHEIDop.GmbID/DC.identifier">gmb-2017-208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BM 2</meta:user-defined>
    <meta:user-defined meta:name="OVERHEIDop.woonplaats">Oude-Tonge</meta:user-defined>
    <meta:user-defined meta:name="OVERHEIDop.straatnaam">Stoof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877 412010</meta:user-defined>
    <meta:user-defined meta:name="OVERHEIDop.versieInformatie"/>
  </office:meta>
</office:document-meta>
</file>