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emarkenweg 35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november 2017 hebben ontvangen:</text:p>
            <text:p text:style-name="common-al">Denemarkenweg 35, Nieuwdorp, het plaatsen van zonnepanelen op het maaiveld,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17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emarkenweg 35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179</meta:user-defined>
    <meta:user-defined meta:name="OVERHEIDop.GmbID/DC.identifier">gmb-2017-20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P 35</meta:user-defined>
    <meta:user-defined meta:name="OVERHEIDop.woonplaats">Nieuwdorp</meta:user-defined>
    <meta:user-defined meta:name="OVERHEIDop.straatnaam">Denemark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7765 388298</meta:user-defined>
    <meta:user-defined meta:name="OVERHEIDop.versieInformatie"/>
  </office:meta>
</office:document-meta>
</file>