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text:list-style style:name="id1-3-2-1-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8-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8-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8-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4-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Evenementenvergunning IJsbaan Dorset 2018, Borne </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2 september 2017, voor een vergunning voor een tijdelijke ijsbaan op het Dorsetplein,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de geldende <text:span text:style-name="nadrukcur">beleidsregels Evenementenvergunningen gemeente Borne 2017</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
            <text:p text:style-name="common-al">
            <text:span text:style-name="nadrukvet">Bestemmingsplan</text:span>
          </text:p>
            <text:p text:style-name="common-al">Het bestemmingsplan dat geldt voor het Dorsetplein staat evenementen met een duur van ten hoogste 7 dagen toe (inclusief opbouwen en afbreken van voorzieningen ten behoeve van het evenement).Uw evenement overschrijdt deze termijn van 7 dagen. Voorwaarde om van deze evenementenvergunning gebruik te mogen maken is een omgevingsvergunning die toestemming geeft voor een evenement met de duur van 23 dagen.</text:p>
            <text:p text:style-name="common-al"/>
            <text:p text:style-name="common-al">
            <text:span text:style-name="nadrukvet">Vergunningverlening</text:span>
          </text:p>
            <text:p text:style-name="common-al">Gezien het voorgaande wordt u op grond van artikel 2:25 lid 1 APV vergunning verleend voor het plaatsen van een ijsbaan op het Dorsetplein van vrijdag 15 december 2017 tot en met zaterdag 6 januari 2018. De opbouw begint op maandag 11 december 2017 en het afbreken vindt plaats van 7 tot en met 9 januari 2018. De werkzaamheden vinden plaats tussen 9:00 en 17:00 uur. Indien door onderbouwde omstandigheden, op andere tijden moet worden doorgewerkt, worden de omwonenden daarvan op de hoogte gesteld en ook dan worden de werkzaamheden in ieder geval om 20:00 uur afgesloten. Deze vergunning geldt voor de activiteiten zoals opgenomen in de aanvraag, die geacht moet worden deel van deze vergunning uit te maken. De aanvraag is tevens als bijlage bij deze vergunning gevoegd ( bijlage 1). </text:p>
            <text:p text:style-name="common-al"/>
            <text:p text:style-name="common-al">
            <text:span text:style-name="nadrukvet">Contactpersoon tijdens het evenement:</text:span>
          </text:p>
            <text:p text:style-name="common-al">
            <text:span text:style-name="nadrukvet">Mevrouw Marga van der Heijden </text:span>
          </text:p>
            <text:p text:style-name="common-al">
            <text:span text:style-name="nadrukvet">De heer Stefan van der Heijden </text:span>
          </text:p>
            <text:p text:style-name="common-al"/>
            <text:p text:style-name="common-al">
            <text:span text:style-name="nadrukvet">Algemene voorwaarden</text:span>
          </text:p>
            <text:list text:style-name="id1-3-2-1-1-14">
              <text:list-item text:style-override="id1-3-2-1-1-14-1">
                <text:number>1.</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4-2">
                <text:number>2.</text:number>
                <text:p text:style-name="al">De vergunninghouder is verplicht de schade die hij door het gebruik van de vergunning aan de gemeente en/of aan derden toebrengt te vergoeden.</text:p>
              </text:list-item>
              <text:list-item text:style-override="id1-3-2-1-1-14-3">
                <text:number>3.</text:number>
                <text:p text:style-name="al">De vergunninghouder vrijwaart de gemeente van alle mogelijke aanspraken van derden, welke het gevolg zijn van het gebruiken van de vergunning.</text:p>
              </text:list-item>
              <text:list-item text:style-override="id1-3-2-1-1-14-4">
                <text:number>4.</text:number>
                <text:p text:style-name="al">Er dienen voldoende maatregelen te worden genomen tot het verlenen van eerste hulp bij ongevallen tijdens de verschillende activiteiten.</text:p>
              </text:list-item>
            </text:list>
            <text:p text:style-name="common-al"> </text:p>
            <text:p text:style-name="common-al">
            <text:span text:style-name="nadrukvet">Brandveiligheid</text:span>
          </text:p>
            <text:p text:style-name="common-al">De brandweer heeft voor dit evenement een advies uitgebracht. De ingediende plannen zijn akkoord, maar met het volgende moet nog aangepast/opgenomen worden aan/in de plannen:</text:p>
            <text:list text:style-name="id1-3-2-1-1-18">
              <text:list-item text:style-override="id1-3-2-1-1-18-1">
                <text:number>5.</text:number>
                <text:p text:style-name="al">De opstelling van het aggregaat bij Leurink is akkoord, mits er een geschikt draagbaar blusmiddel (minimale inhoud van 6 kg) duidelijk zichtbaar en gemakkelijk bereikbaar is aangebracht, voor direct gebruik gereed is en in goede staat van onderhoud verkeert.</text:p>
              </text:list-item>
              <text:list-item text:style-override="id1-3-2-1-1-18-2">
                <text:number>6.</text:number>
                <text:p text:style-name="al">Tevens dient bij de Friogel koelinstallatie een draagbaar blusmiddel (6l of 6 kg schuim of CO2) te worden aangebracht. </text:p>
              </text:list-item>
              <text:list-item text:style-override="id1-3-2-1-1-18-3">
                <text:number>7.</text:number>
                <text:p text:style-name="al">Volgens de tekening blijft bij Leurink beperkte ruimte over ten behoeve van een hulpdienstroute. Er dient altijd een vrije ruimte van minimaal 3,5 meter vrij te blijven tussen de ijsbaan en Leurink. Objecten dienen te worden verplaatst of verwijderd om dit te kunnen realiseren. </text:p>
              </text:list-item>
            </text:list>
            <text:p text:style-name="common-al"> </text:p>
            <text:p text:style-name="common-al">
            <text:span text:style-name="nadrukvet">Veiligheidsplan</text:span>
          </text:p>
            <text:list text:style-name="id1-3-2-1-1-21">
              <text:list-item text:style-override="id1-3-2-1-1-21-1">
                <text:number>8.</text:number>
                <text:p text:style-name="al">U dient conform uw aangeleverde veiligheidsplan te handelen. Het plan is als bijlage bijgevoegd (Bijlage 3).</text:p>
              </text:list-item>
              <text:list-item text:style-override="id1-3-2-1-1-21-2">
                <text:number>9.</text:number>
                <text:p text:style-name="al">Tijdens openingstijden dient er altijd een EHBO’er aanwezig te zijn.</text:p>
              </text:list-item>
              <text:list-item text:style-override="id1-3-2-1-1-21-3">
                <text:number>10.</text:number>
                <text:p text:style-name="al">Het weer dient preventief gemonitord te worden voor de dagen voorafgaand aan het evenement, maar ook op de dagen zelf dient bekeken te worden of het verantwoord is om de ijsbaan voor het publiek open te stellen. </text:p>
              </text:list-item>
            </text:list>
            <text:p text:style-name="common-al"> </text:p>
            <text:p text:style-name="common-al">
            <text:span text:style-name="nadrukvet">Situering</text:span>
          </text:p>
            <text:list text:style-name="id1-3-2-1-1-24">
              <text:list-item text:style-override="id1-3-2-1-1-24-1">
                <text:number>11.</text:number>
                <text:p text:style-name="al">U dient de IJsbaan overeenkomstig de aangeleverde plattegrond te plaatsen. Met name de doorgang tussen de IJsbaan en Leurink is smal. De oppervlakte van het geheel is dit jaar kleiner dan vorig jaar en deze ruimte moet aan de kant van Leurink (fietsers, voetgangers en hulpdiensten) en aan de kant van de Grotestraat (voetgangers) meer ruimte bieden. Eventueel dienen losstaande elementen, in overleg met de eigenaar, verwijderd/verplaatst te worden uit deze ruimten.</text:p>
              </text:list-item>
              <text:list-item text:style-override="id1-3-2-1-1-24-2">
                <text:number>12.</text:number>
                <text:p text:style-name="al">Met u is afgesproken dat u zorg draagt voor de verwijdering en terugplaatsing van het terras van Bella Borne. </text:p>
              </text:list-item>
            </text:list>
            <text:p text:style-name="common-al"> </text:p>
            <text:p text:style-name="common-al">
            <text:span text:style-name="nadrukvet">Verkeer en parkeren auto’s en stallen fietsen</text:span>
          </text:p>
            <text:list text:style-name="id1-3-2-1-1-27">
              <text:list-item text:style-override="id1-3-2-1-1-27-1">
                <text:number>13.</text:number>
                <text:p text:style-name="al">De organisatie draagt zorg voor het plaatsen van (2x) verkeersbord J21 (vooraanduiding overstekende kinderen) en onderbord met de tekst: i.v.m. ijsbaan. Plaatsing aan beide zijden van de oversteek / fietsenstalling nabij verlichting. De gemeente plaatst (2x) daar waar mogelijk, snelheidsdisplays 30 km/uur. </text:p>
              </text:list-item>
              <text:list-item text:style-override="id1-3-2-1-1-27-2">
                <text:number>14.</text:number>
                <text:p text:style-name="al">De organisatie spreekt haar bezoekers aan als zij ziet dat deze auto’s of fietsen op plaatsen neerzetten waar deze niet geparkeerd horen te worden. In het geval van verkeerd geparkeerde auto’s, zullen de Boa’s van de gemeente Borne bekeuringen uitschrijven. </text:p>
              </text:list-item>
              <text:list-item text:style-override="id1-3-2-1-1-27-3">
                <text:number>15</text:number>
                <text:p text:style-name="al">Er komt een fietsenstalling aan de Grotestraat t.o. de IJsbaan. Deze wordt volgens de bijgevoegde situatietekening geplaatst. De organisatie spreekt bezoekers er ook op aan dat zij gebruik maken van die plek zodat er niet her en der fietsen komen te staan die voor overlast zorgen. Tussen de hekwerken van de fietsenstalling en de straat komt een ruimte van ongeveer 1 meter. De organisatie moet erop toezien dat hier geen fietsen geplaatst worden en deze eventueel binnen de hekken te plaatsen. </text:p>
              </text:list-item>
            </text:list>
            <text:p text:style-name="common-al"> </text:p>
            <text:p text:style-name="common-al">
            <text:span text:style-name="nadrukvet">Geluid</text:span>
          </text:p>
            <text:list text:style-name="id1-3-2-1-1-30">
              <text:list-item text:style-override="id1-3-2-1-1-30-1">
                <text:number>16.</text:number>
                <text:p text:style-name="al">Door de duur van het evenement en het gebruik van zware apparatuur is besloten om voor het geluid aansluiting te zoeken bij de normen uit het Activiteitenbesluit. Dit om eventuele overlast van omwonenden zoveel mogelijk in te perken. Afgesproken is dat de organisatie al die maatregelen treft die nodig zijn om deze normen te halen. De volgende normen zijn van toepassing:</text:p>
              </text:list-item>
            </text:list>
            <text:p text:style-name="common-al"> </text:p>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row table:style-name="row">
                  <table:table-cell table:style-name="entry" table:number-rows-spanned="2" table:number-columns-spanned="1">
                    <text:p text:style-name="table_al"/>
                    <text:p text:style-name="table_al">
                      <text:span text:style-name="nadrukvet">Norm (dB(A))</text:span>
                    </text:p>
                  </table:table-cell>
                  <table:table-cell table:style-name="entry" table:number-rows-spanned="1" table:number-columns-spanned="3">
                    <text:p text:style-name="table_al">
                      <text:span text:style-name="nadrukvet">Periode (uur)</text:span>
                    </text:p>
                    <text:p text:style-name="table_al"/>
                    <text:p text:style-name="table_al"/>
                  </table:table-cell>
                </table:table-row>
                <table:table-row table:style-name="row">
                  <table:table-cell table:style-name="entry" table:number-rows-spanned="1" table:number-columns-spanned="1">
                    <text:p text:style-name="table_al">
                      <text:span text:style-name="nadrukvet">07-19</text:span>
                    </text:p>
                  </table:table-cell>
                  <table:table-cell table:style-name="entry" table:number-rows-spanned="1" table:number-columns-spanned="1">
                    <text:p text:style-name="table_al">
                      <text:span text:style-name="nadrukvet">19-23</text:span>
                    </text:p>
                  </table:table-cell>
                  <table:table-cell table:style-name="entry" table:number-rows-spanned="1" table:number-columns-spanned="1">
                    <text:p text:style-name="table_al">
                      <text:span text:style-name="nadrukvet">23-07</text:span>
                    </text:p>
                  </table:table-cell>
                </table:table-row>
                <table:table-row table:style-name="row">
                  <table:table-cell table:style-name="entry" table:number-rows-spanned="1" table:number-columns-spanned="1">
                    <text:p text:style-name="table_al">L<text:span text:style-name="inf">Ar,LT</text:span> op de gevel van gevoelige gebouwen</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L<text:span text:style-name="inf">Ar,LT</text:span> in geluidsgevoelige ruimten en verblijfsruimten van in- en aanpandige gevoelige gebouwen</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L<text:span text:style-name="inf">Amax</text:span> in geluidsgevoelige ruimten en verblijfsruimten van in- en aanpandige gevoelige gebouwen</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
              <text:p text:style-name="table_bottom"/>
            </text:section>
            <text:p text:style-name="common-al"> </text:p>
            <text:list text:style-name="id1-3-2-1-1-34">
              <text:list-item text:style-override="id1-3-2-1-1-34-1">
                <text:number>17.</text:number>
                <text:p text:style-name="al">Als niet wordt voldaan aan de normen, zullen, door de organisatie, nadere maatregelen getroffen moeten worden. </text:p>
              </text:list-item>
              <text:list-item text:style-override="id1-3-2-1-1-34-2">
                <text:number>18</text:number>
                <text:p text:style-name="al">Voor maximaal 2 avonden wordt een uitzondering gemaakt op de normen uit het Activiteitenbesluit. Op die avonden mag tot maximaal 22:00 uur muziekgeluid worden geproduceerd volgens het vergunningenbeleid evenementen. De activiteiten op die avonden vallen onder de categorie ‘overige evenementen’. Hiervoor zijn de volgende geluidsnormen van toepassing: De geluidsbelasting van het evenement mag niet meer zijn dan 75 dB(A) en 88 dB(C) op de gevel van de meest nabijgelegen woning. Het (versterkte) muziekgeluid mag ten gehore worden gebracht tijdens de genoemde activiteiten in uw aanvraag. (zie bijlage I).</text:p>
              </text:list-item>
              <text:list-item text:style-override="id1-3-2-1-1-34-3">
                <text:number>19</text:number>
                <text:p text:style-name="al">Overschrijdingen kunnen leiden tot het direct stoppen van het evenement en zullen zeker gevolgen hebben voor de eventuele vergunningverlening in komende jaren.</text:p>
              </text:list-item>
              <text:list-item text:style-override="id1-3-2-1-1-34-4">
                <text:number>20</text:number>
                <text:p text:style-name="al">U dient zowel naar de omwonenden en naar de gemeente te communiceren welke twee avonden de ruimere geluidsnormen gehanteerd gaan worden.</text:p>
              </text:list-item>
              <text:list-item text:style-override="id1-3-2-1-1-34-5">
                <text:number>21</text:number>
                <text:p text:style-name="al">Voor apparatuur tijdens het opbouwen en afbreken geldt dat alleen als dat absoluut noodzakelijk is deze normen overschreden kunnen worden. Het aanleveren van materialen en in elkaar zetten ervan zal met de nodige apparatuur moeten plaatsvinden, maar versterkte muziek en ander onnodig rumoer worden niet toegestaan.</text:p>
                <text:p text:style-name="al"/>
              </text:list-item>
            </text:list>
            <text:p text:style-name="common-al">
            <text:span text:style-name="nadrukvet">Openings- en eindtijden </text:span>
          </text:p>
            <text:list text:style-name="id1-3-2-1-1-36">
              <text:list-item text:style-override="id1-3-2-1-1-36-1">
                <text:number>22.</text:number>
                <text:p text:style-name="al">Op de werkdagen van 18 tot en met 23 december komen de basisscholen in de ochtend schaatsen. Daarom mag de ijsbaan dan op schooldagen om 8:30 uur geopend worden. De baan is dan alleen geopend voor de betreffende leerlingen. Op de dagen in het weekend gaat de ijsbaan op zijn vroegst om 12:00 uur open. Op 25 en 26 december is de ijsbaan gesloten.</text:p>
              </text:list-item>
            </text:list>
            <text:list text:style-name="id1-3-2-1-1-37">
              <text:list-item text:style-override="id1-3-2-1-1-37-1">
                <text:number/>
                <text:p text:style-name="al">Op de werkdagen van 27 december 2016 tot en met 5 januari 2018 gaat de ijsbaan op zijn vroegst om 10:00 uur open. Op de dagen in het weekend gaat de ijsbaan op zijn vroegst om 12:00 uur open.</text:p>
              </text:list-item>
            </text:list>
            <text:list text:style-name="id1-3-2-1-1-38">
              <text:list-item text:style-override="id1-3-2-1-1-38-1">
                <text:number>23.</text:number>
                <text:p text:style-name="al">Op 23 december (Shopping by Candlelight) mag de baan tot 22:00 uur open blijven en van 2 tot en met 4 januari mag er in de avond tot 22:00 uur een curling toernooi gehouden worden. Op deze dagen gelden wat betreft het geluid de hierboven in de tabel genoemde normen waarbij aansluiting is gezocht bij het activiteitenbesluit.</text:p>
              </text:list-item>
              <text:list-item text:style-override="id1-3-2-1-1-38-2">
                <text:number>24</text:number>
                <text:p text:style-name="al">Zoals hierboven genoemd mag op maximaal twee van die dagen hardere muziek gedraaid worden. Zie onder het kopje ‘Geluid’ voor de normen die op die avonden van toepassing zijn. Op die dagen geldt ook dat de baan tot 22:00 uur geopend mag zijn. Welke dagen dat zijn moet door de organisatie zo snel mogelijk aan omwonenden en gemeente worden meegedeeld.</text:p>
              </text:list-item>
              <text:list-item text:style-override="id1-3-2-1-1-38-3">
                <text:number>25</text:number>
                <text:p text:style-name="al">Op 31 december is de baan vanaf 16:00 gesloten.</text:p>
              </text:list-item>
              <text:list-item text:style-override="id1-3-2-1-1-38-4">
                <text:number>26</text:number>
                <text:p text:style-name="al">Alle avonden, op de hierboven genoemde uitzonderingen na, is de baan tenminste vanaf 20:00 uur gesloten.</text:p>
              </text:list-item>
            </text:list>
            <text:p text:style-name="common-al"> </text:p>
            <text:p text:style-name="common-al">
            <text:span text:style-name="nadrukvet">Aggregaat en koelinstallatie</text:span>
          </text:p>
            <text:list text:style-name="id1-3-2-1-1-41">
              <text:list-item text:style-override="id1-3-2-1-1-41-1">
                <text:number>27.</text:number>
                <text:p text:style-name="al">Bij de aanvraag voor de evenementenvergunning is, door de organisatie, een plan aangeleverd om het geluid van de apparatuur binnen de normen van het activiteitenbesluit te krijgen. Dit plan is in 2016 doorgerekend door een geluidsspecialist. Daarnaast is de te bouwen constructie, welke het geluid moet keren destijds bekeken door een constructeur. Mits op de in het plan aangegeven wijze toegepast, komen beiden tot een positief advies. U dient alles, de apparatuur en de constructie exact volgens plan te plaatsen. Eventueel kunnen er voor het geluid van de apparatuur nog aanvullende maatregelen nodig zijn.</text:p>
              </text:list-item>
              <text:list-item text:style-override="id1-3-2-1-1-41-2">
                <text:number>28</text:number>
                <text:p text:style-name="al">U dient voor 5 december 2017 een uitgewerkte tekening aan te leveren met betrekking tot de constructie die wordt geplaatst om de koelbuis over het plein, tussen de IJsbaan en de koelinstallatie, veilig te kunnen passeren. Een vrachtwagen van de brandweer moet hier veilig overheen kunnen, maar ook alle fietsers die dagelijks over het plein gaan. Deze constructie maakt onderdeel uit van de schouw op 15 december 2017. De buis mag alleen dan blijven liggen als de constructie veilig is voor het verkeer.</text:p>
              </text:list-item>
            </text:list>
            <text:p text:style-name="common-al"> </text:p>
            <text:p text:style-name="common-al">
            <text:span text:style-name="nadrukvet">Rommel, preventie en handhaving</text:span>
          </text:p>
            <text:list text:style-name="id1-3-2-1-1-44">
              <text:list-item text:style-override="id1-3-2-1-1-44-1">
                <text:number>29.</text:number>
                <text:p text:style-name="al">Iedere dag na sluiting van de IJsbaan zal de organisatie de omgeving van de IJsbaan opruimen. Men zal, als publiek blijft hangen, aanwezig zijn tot een uur na sluiting om te zorgen voor een begeleide uitloop van het publiek. Met jongeren/mensen die blijven hangen zal gesproken worden. Dit om te zorgen dat men naar huis gaat. Als men eenmaal vertrokken is, is het minder logisch om weer naar deze plek terug te keren.</text:p>
              </text:list-item>
              <text:list-item text:style-override="id1-3-2-1-1-44-2">
                <text:number>30</text:number>
                <text:p text:style-name="al">Overdag en tegen de avond zullen de Boa’s van de gemeente extra aandacht geven aan de IJsbaan. Zij zullen mensen aanspreken als dat nodig is en optreden als er regels worden overtreden.</text:p>
              </text:list-item>
              <text:list-item text:style-override="id1-3-2-1-1-44-3">
                <text:number>31</text:number>
                <text:p text:style-name="al">De organisatie zorgt dat er 2 x per avond/nacht bewaking langs de IJsbaan gaat. Buiten de openingstijden mag niemand zich op de IJsvloer bevinden.</text:p>
              </text:list-item>
              <text:list-item text:style-override="id1-3-2-1-1-44-4">
                <text:number>32</text:number>
                <text:p text:style-name="al">De organisatie zorgt voor een telefoonnummer waarop omwonenden de organisatie kunnen bereiken.</text:p>
              </text:list-item>
            </text:list>
            <text:p text:style-name="common-al"> </text:p>
            <text:p text:style-name="common-al">
            <text:span text:style-name="nadrukvet">Leges</text:span>
          </text:p>
            <text:p text:style-name="common-al">De leges voor het in behandeling nemen van deze vergunning bedragen, op grond van de legesverordening, € 31,50. Een factuur ontvangt u separaat.</text:p>
            <text:p text:style-name="common-al"> </text:p>
            <text:p text:style-name="common-al">Deze vergunning wordt gepubliceerd op <text:a xlink:href="http://www.officielebekendmakingen.nl/" xlink:type="simple">www.officielebekendmakingen.nl</text:a> met een verwijzing in de rubriek gemeentenieuws va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1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Jsbaan Dorset 20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178</meta:user-defined>
    <meta:user-defined meta:name="OVERHEIDop.GmbID/DC.identifier">gmb-2017-2081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9a</meta:user-defined>
    <meta:user-defined meta:name="OVERHEIDop.woonplaats">Borne</meta:user-defined>
    <meta:user-defined meta:name="OVERHEIDop.straatnaam">Dorse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36 480146</meta:user-defined>
    <meta:user-defined meta:name="OVERHEIDop.versieInformatie"/>
  </office:meta>
</office:document-meta>
</file>