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Ooltgensplaat, Havendijk 16: realiseren doorgangen in achterkant van de kazematten, verzenddatum: 16/11/17, referentienummer: Z -17-897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7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Ooltgensplaat, Havendijk 16: realiseren doorgangen in achterkant van de kazematten, verzenddatum: 16/11/17, referentienummer: Z -17-89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76</meta:user-defined>
    <meta:user-defined meta:name="OVERHEIDop.GmbID/DC.identifier">gmb-2017-208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