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Laatste werkdag op 29 december 2017, Chrysantenstraat 43, Aalsmeer - Zaaknummer Z-2017/052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november 2017</text:span>
          </text:p>
            <text:p text:style-name="common-al">Laatste werkdag op 29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an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17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7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7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Laatste werkdag op 29 december 2017, Chrysantenstraat 43, Aalsmeer - Zaaknummer Z-2017/0526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8175</meta:user-defined>
    <meta:user-defined meta:name="OVERHEIDop.GmbID/DC.identifier">gmb-2017-208175</meta:user-defined>
    <meta:user-defined meta:name="OVERHEID.TaxonomieBeleidsagenda/OVERHEID.category">Ruimte en infrastructuur | Organisatie en beleid</meta:user-defined>
    <meta:user-defined meta:name="OVERHEIDop.referentienummer">Z-2017/052687</meta:user-defined>
    <meta:user-defined meta:name="DCTERMS.abstract">Laatste werkdag op 29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M 43</meta:user-defined>
    <meta:user-defined meta:name="OVERHEIDop.woonplaats">Aalsmeer</meta:user-defined>
    <meta:user-defined meta:name="OVERHEIDop.straatnaam">Chrysante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73 475938</meta:user-defined>
    <meta:user-defined meta:name="OVERHEIDop.versieInformatie"/>
  </office:meta>
</office:document-meta>
</file>