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ouwen van bijgebouwen in strijd met de regels bestemmingsplan aan de Molenstraat 82 in Nederhemert. Zaaknummer: 0214761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2-02-2017 een omgevingsvergunning voor het bouwen van bijgebouwen in strijd met de regels bestemmingsplan op het adres Molenstraat 82 in Nederhemer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081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ouwen van bijgebouwen in strijd met de regels bestemmingsplan aan de Molenstraat 82 in Nederhemert. Zaaknummer: 0214761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817</meta:user-defined>
    <meta:user-defined meta:name="OVERHEIDop.GmbID/DC.identifier">gmb-2017-20817</meta:user-defined>
    <meta:user-defined meta:name="OVERHEID.TaxonomieBeleidsagenda/OVERHEID.category">Ruimte en infrastructuur | Organisatie en beleid</meta:user-defined>
    <meta:user-defined meta:name="OVERHEIDop.referentienummer">02147616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JH 82</meta:user-defined>
    <meta:user-defined meta:name="OVERHEIDop.woonplaats">Nederhemert</meta:user-defined>
    <meta:user-defined meta:name="OVERHEIDop.straatnaam">Molen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8907 419280</meta:user-defined>
    <meta:user-defined meta:name="OVERHEIDop.versieInformatie"/>
  </office:meta>
</office:document-meta>
</file>