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Gladiolenstraat 41: kappen boom, verzenddatum: 20/11/17, referentienummer: Z -17-919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6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Gladiolenstraat 41: kappen boom, verzenddatum: 20/11/17, referentienummer: Z -17-91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69</meta:user-defined>
    <meta:user-defined meta:name="OVERHEIDop.GmbID/DC.identifier">gmb-2017-2081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CD 49</meta:user-defined>
    <meta:user-defined meta:name="OVERHEIDop.woonplaats">Sommelsdijk</meta:user-defined>
    <meta:user-defined meta:name="OVERHEIDop.straatnaam">Gladiol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22 419206</meta:user-defined>
    <meta:user-defined meta:name="OVERHEIDop.versieInformatie"/>
  </office:meta>
</office:document-meta>
</file>