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planologische afwijking) - Ouddorp, Groenedijk 42: plaatsen tuinhuisje, verzenddatum: 16/11/17, referentienummer: Z -17-9075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08162</text:span><text:line-break/><text:date style:data-style-name="dag" text:fixed="true" text:date-value="2017-11-28"/><text:line-break/><text:date style:data-style-name="jaar" text:fixed="true" text:date-value="2017-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162</text:span><text:date style:data-style-name="nicedate" text:fixed="true" text:date-value="2017-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162</text:span><text:date style:data-style-name="nicedate" text:fixed="true" text:date-value="2017-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planologische afwijking) - Ouddorp, Groenedijk 42: plaatsen tuinhuisje, verzenddatum: 16/11/17, referentienummer: Z -17-9075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8</meta:user-defined>
    <meta:user-defined meta:name="OVERHEIDop.publicationIssue">208162</meta:user-defined>
    <meta:user-defined meta:name="OVERHEIDop.GmbID/DC.identifier">gmb-2017-20816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LB 42</meta:user-defined>
    <meta:user-defined meta:name="OVERHEIDop.woonplaats">Ouddorp</meta:user-defined>
    <meta:user-defined meta:name="OVERHEIDop.straatnaam">Groenedijk</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0675 426322</meta:user-defined>
    <meta:user-defined meta:name="OVERHEIDop.versieInformatie"/>
  </office:meta>
</office:document-meta>
</file>