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Den Bommel, Boutweg 2a: verbouwen woning, verzenddatum: 14/11/17, referentienummer: Z -17-9067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8159</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159</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159</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Den Bommel, Boutweg 2a: verbouwen woning, verzenddatum: 14/11/17, referentienummer: Z -17-9067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159</meta:user-defined>
    <meta:user-defined meta:name="OVERHEIDop.GmbID/DC.identifier">gmb-2017-2081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8LC 2a</meta:user-defined>
    <meta:user-defined meta:name="OVERHEIDop.woonplaats">Den Bommel</meta:user-defined>
    <meta:user-defined meta:name="OVERHEIDop.straatnaam">Bout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7675 411787</meta:user-defined>
    <meta:user-defined meta:name="OVERHEIDop.versieInformatie"/>
  </office:meta>
</office:document-meta>
</file>