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planologische afwijking) - Ouddorp, Hofdijksweg 48: realiseren men-hindernis, verzenddatum: 14/11/17, referentienummer: Z -17-9074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 binnen zes weken na verzending van de vergunning een bezwaarschrift indienen bij burgemeester en wethouders van Goeree-Overflakkee, Postbus 1, 3240 AA Middelharnis.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08157</text:span><text:line-break/><text:date style:data-style-name="dag" text:fixed="true" text:date-value="2017-11-28"/><text:line-break/><text:date style:data-style-name="jaar" text:fixed="true" text:date-value="2017-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57</text:span><text:date style:data-style-name="nicedate" text:fixed="true" text:date-value="2017-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157</text:span><text:date style:data-style-name="nicedate" text:fixed="true" text:date-value="2017-1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planologische afwijking) - Ouddorp, Hofdijksweg 48: realiseren men-hindernis, verzenddatum: 14/11/17, referentienummer: Z -17-9074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8</meta:user-defined>
    <meta:user-defined meta:name="OVERHEIDop.publicationIssue">208157</meta:user-defined>
    <meta:user-defined meta:name="OVERHEIDop.GmbID/DC.identifier">gmb-2017-2081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KB 48</meta:user-defined>
    <meta:user-defined meta:name="OVERHEIDop.woonplaats">Ouddorp</meta:user-defined>
    <meta:user-defined meta:name="OVERHEIDop.straatnaam">Hofdijksweg</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5963 426484</meta:user-defined>
    <meta:user-defined meta:name="OVERHEIDop.versieInformatie"/>
  </office:meta>
</office:document-meta>
</file>