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tegenover 92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2 november 2017 heeft de Omgevingsdienst Midden-Holland namens de gemeente Zuidplas een aanvraag voor een omgevingsvergunning ontvangen. Dit betreft het bouwen van een woning op de locatie tegenover's-Gravenweg 92 te Nieuwerkerk aan den IJssel. De aanvraag is geregistreerd onder kenmerk 201728078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8155</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55</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55</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Gravenweg tegenover 92 te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155</meta:user-defined>
    <meta:user-defined meta:name="OVERHEIDop.GmbID/DC.identifier">gmb-2017-208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081.04 440875.93</meta:user-defined>
    <meta:user-defined meta:name="OVERHEIDop.versieInformatie"/>
  </office:meta>
</office:document-meta>
</file>