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Herkingen, Peuterdijk 37b, 37c, 37d, 37e, 37f, 37g, 37h, 37k, 37m, 37n en 37p: bouwen 11 garageboxen, verzenddatum: 14/11/17, referentienummer: Z -17-89399</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8153</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153</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153</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Herkingen, Peuterdijk 37b, 37c, 37d, 37e, 37f, 37g, 37h, 37k, 37m, 37n en 37p: bouwen 11 garageboxen, verzenddatum: 14/11/17, referentienummer: Z -17-8939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8153</meta:user-defined>
    <meta:user-defined meta:name="OVERHEIDop.GmbID/DC.identifier">gmb-2017-2081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9AW 37</meta:user-defined>
    <meta:user-defined meta:name="OVERHEIDop.woonplaats">Herkingen</meta:user-defined>
    <meta:user-defined meta:name="OVERHEIDop.straatnaam">Peuter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4998 414340</meta:user-defined>
    <meta:user-defined meta:name="OVERHEIDop.versieInformatie"/>
  </office:meta>
</office:document-meta>
</file>