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straat 15, 2017-00755, wijzigen bestemmingsplan,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straat 15, 2017-00755, wijzigen bestemmingspla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15</meta:user-defined>
    <meta:user-defined meta:name="OVERHEIDop.GmbID/DC.identifier">gmb-2017-2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5</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3 489709</meta:user-defined>
    <meta:user-defined meta:name="OVERHEIDop.versieInformatie"/>
  </office:meta>
</office:document-meta>
</file>