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Janlaan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aaf Janlaan 50 te Naarden</text:span>
          </text:p>
            <text:p text:style-name="common-al">Op 22 november 2017 heeft de gemeente een aanvraag ontvangen voor het vergroten van de woning aan de zij- en achtergevel van de woning op locatie Graaf Janlaan 50 te Naarden. De aanvraag is geregistreerd onder zaaknummer HZ_WABO-17-17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14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4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4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Janlaan 5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48</meta:user-defined>
    <meta:user-defined meta:name="OVERHEIDop.GmbID/DC.identifier">gmb-2017-20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H 5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20.84 477530.66</meta:user-defined>
    <meta:user-defined meta:name="OVERHEIDop.versieInformatie"/>
  </office:meta>
</office:document-meta>
</file>